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Times New Roman" svg:font-family="'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font-name="Times New Roman" fo:font-size="14pt"/>
    </style:style>
    <style:style style:name="P2" style:family="paragraph" style:parent-style-name="Text_20_body" style:list-style-name="L1"/>
    <style:style style:name="T1" style:family="text">
      <style:text-properties style:font-name="Times New Roman" fo:font-size="14pt"/>
    </style:style>
    <style:style style:name="T2" style:family="text">
      <style:text-properties style:font-name="Times New Roman" fo:font-size="14pt" officeooo:rsid="0010a174"/>
    </style:style>
    <style:style style:name="T3" style:family="text">
      <style:text-properties style:font-name="Times New Roman" fo:font-size="14pt" fo:background-color="#ffff00" loext:char-shading-value="0"/>
    </style:style>
    <style:style style:name="T4" style:family="text">
      <style:text-properties style:font-name="Times New Roman" fo:font-size="14pt" officeooo:rsid="0010a174" fo:background-color="#ffff00" loext:char-shading-value="0"/>
    </style:style>
    <style:style style:name="T5" style:family="text">
      <style:text-properties style:font-name="Times New Roman" fo:font-size="14pt" officeooo:rsid="00125fd3" fo:background-color="#ffff00" loext:char-shading-value="0"/>
    </style:style>
    <style:style style:name="T6" style:family="text">
      <style:text-properties style:font-name="Times New Roman" fo:font-size="14pt" officeooo:rsid="00124e64"/>
    </style:style>
    <style:style style:name="T7" style:family="text">
      <style:text-properties style:font-name="Times New Roman" fo:font-size="14pt" officeooo:rsid="00125fd3"/>
    </style:style>
    <style:style style:name="T8" style:family="text">
      <style:text-properties officeooo:rsid="00124e64" fo:background-color="#ffff00" loext:char-shading-value="0"/>
    </style:style>
    <style:style style:name="T9" style:family="text">
      <style:text-properties officeooo:rsid="00125fd3"/>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Motion CAPP Panoyaux</text:h>
      <text:p text:style-name="Text_20_body"><text:span text:style-name="T1">Le </text:span><text:span text:style-name="T4">&lt;</text:span><text:span text:style-name="T3">conseil d'administration (CA) du collège </text:span><text:span text:style-name="T4">XXX [ou] conseil d’école de l’école XXX&gt;</text:span><text:span text:style-name="T1"> exprime sa désapprobation vis-à-vis de l'intention de la direction de l'action sociale de l'enfance et de la santé (DASES) et de la mairie de Paris, appuyées par le rectorat, de démembrer le centre d'adaptation psychopédagogique (CAPP) Panoyaux, tout proche du collège, en amputant l'effectif de ses personnels et la surface occupable de ses locaux des deux tiers afin d'y implanter à la place </text:span><text:span text:style-name="Emphasis"><text:span text:style-name="T1">Paris Santé Réussite</text:span></text:span> <text:span text:style-name="T1">(RSR).</text:span></text:p>
      <text:p text:style-name="Text_20_body"><text:span text:style-name="T1">En effet, sous des formes différentes depuis l'après-guerre, les personnels des CAPP qui relèvent de la DASES et, en plus petit nombre, de l'éducation nationale dispensent un service public consistant en des soins aux élèves ayant des difficultés intermédiaires </text:span><text:span text:style-name="T4">&lt; ; les élèves de notre école </text:span><text:span text:style-name="T5">[</text:span><text:span text:style-name="T4">ou</text:span><text:span text:style-name="T5">]</text:span><text:span text:style-name="T4"> de notre collège peuvent en être, [selon la proximité ou pas du CAPP Panoyaux]&gt;</text:span><text:span text:style-name="T1">. Ces soins </text:span><text:span text:style-name="T2">sont dispensés par des psychologues, des</text:span><text:span text:style-name="T1"> orthophoni</text:span><text:span text:style-name="T2">st</text:span><text:span text:style-name="T1">e</text:span><text:span text:style-name="T2">s</text:span><text:span text:style-name="T1">, </text:span><text:span text:style-name="T2">des </text:span><text:span text:style-name="T1">psychomotricien-nes… </text:span><text:span text:style-name="T2">appuyé-es par des enseignant-es spécialisée, des assistant-es social-es...</text:span><text:span text:style-name="T1"> Dém</text:span><text:span text:style-name="T2">embr</text:span><text:span text:style-name="T1">er ainsi le CAPP </text:span><text:span text:style-name="T2">Panoyaux</text:span><text:span text:style-name="T1">, c'est, pour un grand nombre de familles, les forcer à se déplacer plus loin, dans d'autres CAPP, qui deviennent surchargés, ou à aller trouver ces soins dans le privé, à leurs frais. Mais la brutalité d'une telle opération touche les familles les plus précaires qui de fait ne pourront qu'interrompre les soins alors que leurs enfants ont souvent subi déjà trop de ruptures. Nous ne pouvons accepter ce </text:span><text:span text:style-name="T2">démembrement</text:span><text:span text:style-name="T1"> du fait de ses conséquences prévisibles sur les familles et potentiellement sur le fonctionnement des classes et dispositifs </text:span><text:span text:style-name="T4">&lt;de l’école [ou] </text:span><text:span text:style-name="T3">du collège</text:span><text:span text:style-name="T4">&gt;</text:span><text:span text:style-name="T1">.</text:span></text:p>
      <text:p text:style-name="P1">La méthode utilisée par la DASES pour tenter de faire aboutir d'ici quelques temps ce démantèlement mérite aussi d'être dénoncée : inciter par des pressions les familles à aller d'elle-mêmes ailleurs pour les soins et les personnels <text:span text:style-name="T9">–</text:span>alors même qu'aucun avis n'a encore été émis en comité technique<text:span text:style-name="T9">–</text:span> à demander un autre poste, ce afin de présenter la possible décision à venir comme étant acceptée par les familles et les personnels ; la présence massive à l'Assemblée Générale du 19 octobre prouve que ni les personnels du CAPP Panoyaux, ni ceux des autres CAPP de Paris, ni les parents, ni les personnels des écoles et collèges du quartier n'acceptent ce projet funeste.</text:p>
      <text:p text:style-name="Text_20_body"><text:span text:style-name="T1">PS</text:span><text:span text:style-name="T6">R</text:span><text:span text:style-name="T1"> réalise des diagnostics notamment des troubles du langage. En soi, cela répond à un vrai besoin </text:span><text:span text:style-name="T6">m</text:span><text:span text:style-name="T7">ais cela</text:span><text:span text:style-name="T6"> alimentera e</text:span><text:span text:style-name="T7">ncore </text:span><text:span text:style-name="T6">un plus grand besoin de soins. Ainsi,</text:span><text:span text:style-name="T1"> remplacer le soin par du diagnostic, c'est diminuer l'offre locale de soin public et </text:span><text:span text:style-name="T6">proba</text:span><text:span text:style-name="T7">b</text:span><text:span text:style-name="T6">lement </text:span><text:span text:style-name="T1">augmenter la part du soin privé. </text:span><text:span text:style-name="T6">C</text:span><text:span text:style-name="T1">ela ne peut pas être favorable aux familles </text:span><text:span text:style-name="T7">concernées</text:span><text:span text:style-name="T1">.</text:span></text:p>
      <text:p text:style-name="P1">Pour toutes ces raisons, le <text:span text:style-name="T8">&lt;conseil d’école [ou] le conseil d’administration&gt;</text:span></text:p>
      <text:list xml:id="list481727381" text:style-name="L1">
        <text:list-item>
          <text:p text:style-name="P2"><text:soft-page-break/><text:span text:style-name="T1">estime légitimes l'organisation </text:span><text:span text:style-name="T6">le vendredi 12 novembre</text:span><text:span text:style-name="T1"> d'une réunion publique d'information sur ce sujet et l'exerci</text:span><text:span text:style-name="T6">c</text:span><text:span text:style-name="T1">e du droit de grève par les personnels des CAPP de Paris le mardi 16 novembre avec le soutien notamment de la CGT Ville de Paris, de SUD éducation Paris, </text:span><text:span text:style-name="T6">du SNUipp-FSU, de la CNT et de l’Association des professionnels de CAPP ;</text:span></text:p>
        </text:list-item>
        <text:list-item>
          <text:p text:style-name="P2"><text:span text:style-name="T1">appelle la DASES, la ville de Paris et le rectorat à renoncer au dém</text:span><text:span text:style-name="T6">embr</text:span><text:span text:style-name="T1">ement du CAPP Panoyaux,</text:span><text:span text:style-name="T6"> à trouver un autre local pour l’installation de PSR et à renforcer les moyens des CAPP à hauteur des nouveaux besoins.</text:span></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Times New Roman" svg:font-family="'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1-03T15:40:25.646000000</meta:creation-date>
    <dc:date>2021-11-03T16:05:31.677000000</dc:date>
    <meta:editing-duration>PT25M7S</meta:editing-duration>
    <meta:editing-cycles>4</meta:editing-cycles>
    <meta:generator>LibreOffice/6.4.7.2$Linux_X86_64 LibreOffice_project/40$Build-2</meta:generator>
    <meta:document-statistic meta:table-count="0" meta:image-count="0" meta:object-count="0" meta:page-count="2" meta:paragraph-count="8" meta:word-count="539" meta:character-count="3340" meta:non-whitespace-character-count="2811"/>
  </office:meta>
</office:document-meta>
</file>