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Calibri"/>
    </style:style>
    <style:style style:name="P2" style:family="paragraph" style:parent-style-name="Text_20_Body">
      <style:paragraph-properties fo:margin-top="0cm" fo:margin-bottom="0cm" loext:contextual-spacing="false" fo:text-align="end" style:justify-single-word="false"/>
      <style:text-properties style:font-name="Calibri"/>
    </style:style>
    <style:style style:name="P3" style:family="paragraph" style:parent-style-name="Text_20_Body">
      <style:paragraph-properties fo:margin-top="0cm" fo:margin-bottom="0cm" loext:contextual-spacing="false"/>
      <style:text-properties style:font-name="Calibri" fo:font-weight="bold" style:font-weight-asian="bold"/>
    </style:style>
    <style:style style:name="P4" style:family="paragraph" style:parent-style-name="Text_20_Body">
      <style:paragraph-properties fo:margin-top="0cm" fo:margin-bottom="0cm" loext:contextual-spacing="false" fo:text-align="justify" style:justify-single-word="false"/>
      <style:text-properties style:font-name="Calibri"/>
    </style:style>
    <style:style style:name="P5" style:family="paragraph" style:parent-style-name="Text_20_Body">
      <style:paragraph-properties fo:margin-top="0cm" fo:margin-bottom="0cm" loext:contextual-spacing="false" fo:text-align="justify" style:justify-single-word="false"/>
      <style:text-properties style:font-name="Calibri" officeooo:paragraph-rsid="00106ae0"/>
    </style:style>
    <style:style style:name="P6" style:family="paragraph" style:parent-style-name="Text_20_Body">
      <style:paragraph-properties fo:margin-top="0cm" fo:margin-bottom="0cm" loext:contextual-spacing="false" fo:text-align="justify" style:justify-single-word="false"/>
      <style:text-properties style:font-name="Calibri" officeooo:paragraph-rsid="00125cdd"/>
    </style:style>
    <style:style style:name="P7" style:family="paragraph" style:parent-style-name="Text_20_Body">
      <style:paragraph-properties fo:margin-top="0cm" fo:margin-bottom="0cm" loext:contextual-spacing="false" fo:text-align="end" style:justify-single-word="false"/>
      <style:text-properties style:font-name="Calibri" officeooo:rsid="000a70b6" officeooo:paragraph-rsid="000a70b6"/>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top="0cm" fo:margin-bottom="0cm" loext:contextual-spacing="false" style:line-height-at-least="0.176cm"/>
      <style:text-properties fo:color="#000000" style:font-name="Calibri"/>
    </style:style>
    <style:style style:name="P10" style:family="paragraph" style:parent-style-name="Standard">
      <style:paragraph-properties fo:margin-top="0cm" fo:margin-bottom="0cm" loext:contextual-spacing="false" fo:text-align="start" style:justify-single-word="false"/>
      <style:text-properties officeooo:paragraph-rsid="00125cdd"/>
    </style:style>
    <style:style style:name="P11" style:family="paragraph" style:parent-style-name="Standard" style:master-page-name="MP0">
      <style:paragraph-properties style:page-number="auto" fo:break-before="page"/>
      <style:text-properties fo:color="#000000"/>
    </style:style>
    <style:style style:name="T1" style:family="text">
      <style:text-properties style:font-name="Calibri"/>
    </style:style>
    <style:style style:name="T2" style:family="text">
      <style:text-properties style:font-name="Calibri" fo:language="pt" fo:country="PT"/>
    </style:style>
    <style:style style:name="T3" style:family="text">
      <style:text-properties style:font-name="Calibri" fo:language="pt" fo:country="PT" officeooo:rsid="00125cdd"/>
    </style:style>
    <style:style style:name="T4" style:family="text">
      <style:text-properties fo:color="#000000" style:font-name="Calibri"/>
    </style:style>
    <style:style style:name="T5" style:family="text">
      <style:text-properties fo:color="#000000" style:font-name="Calibri" officeooo:rsid="000a70b6"/>
    </style:style>
    <style:style style:name="T6" style:family="text">
      <style:text-properties fo:color="#000000" style:font-name="Calibri" fo:background-color="transparent" loext:char-shading-value="0"/>
    </style:style>
    <style:style style:name="T7" style:family="text">
      <style:text-properties fo:color="#000000" style:font-name="Calibri" officeooo:rsid="00182e82" fo:background-color="transparent" loext:char-shading-value="0"/>
    </style:style>
    <style:style style:name="T8" style:family="text">
      <style:text-properties fo:color="#000000" style:font-name="Calibri" officeooo:rsid="001a6deb" fo:background-color="transparent" loext:char-shading-value="0"/>
    </style:style>
    <style:style style:name="T9" style:family="text">
      <style:text-properties officeooo:rsid="000a70b6"/>
    </style:style>
    <style:style style:name="T10" style:family="text">
      <style:text-properties style:text-line-through-style="solid" style:text-line-through-type="single" officeooo:rsid="00125cdd" fo:background-color="transparent" loext:char-shading-value="0"/>
    </style:style>
    <style:style style:name="T11" style:family="text">
      <style:text-properties style:text-line-through-style="none" style:text-line-through-type="none" officeooo:rsid="00106ae0" fo:background-color="transparent" loext:char-shading-value="0"/>
    </style:style>
    <style:style style:name="T12" style:family="text">
      <style:text-properties style:text-line-through-style="none" style:text-line-through-type="none" officeooo:rsid="00125cdd" fo:background-color="transparent" loext:char-shading-value="0"/>
    </style:style>
    <style:style style:name="T13" style:family="text">
      <style:text-properties style:text-position="super 58%" officeooo:rsid="00125cdd" fo:background-color="transparent" loext:char-shading-value="0"/>
    </style:style>
    <style:style style:name="T14" style:family="text">
      <style:text-properties officeooo:rsid="001782c4"/>
    </style:style>
    <style:style style:name="T15" style:family="text">
      <style:text-properties fo:background-color="transparent" loext:char-shading-value="0"/>
    </style:style>
    <style:style style:name="T16" style:family="text">
      <style:text-properties officeooo:rsid="00125cdd" fo:background-color="transparent" loext:char-shading-value="0"/>
    </style:style>
    <style:style style:name="T17" style:family="text">
      <style:text-properties officeooo:rsid="001cd348"/>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ection text:style-name="Sect1" text:name="Sect1">
        <text:p text:style-name="P9">Équipe <text:span text:style-name="T17">pédagogique</text:span> de l'école ………………….</text:p>
        <text:p text:style-name="P1"> </text:p>
        <text:p text:style-name="P2"/>
        <text:p text:style-name="P2"/>
        <text:p text:style-name="P2">Paris, le <text:span text:style-name="T14">4 </text:span>juillet 2022</text:p>
        <text:p text:style-name="P2"> </text:p>
        <text:p text:style-name="P2">À l’attention de Monsieur le Recteur de l'Académie de Paris</text:p>
        <text:p text:style-name="P7">s/c de Monsieur le Directeur</text:p>
        <text:p text:style-name="P7">s/c de Monsieur le Dasen </text:p>
        <text:p text:style-name="P2">s/c de M<text:span text:style-name="T9">adame l’Inspectrice </text:span>de la circonscription 19B</text:p>
        <text:p text:style-name="P1"/>
        <text:p text:style-name="P1"/>
        <text:p text:style-name="P3">Objet : non-suppression d’un poste de psychologue scolaire dans la 19B</text:p>
        <text:p text:style-name="P1"/>
        <text:p text:style-name="P4">Monsieur le Recteur,</text:p>
        <text:p text:style-name="P4"> </text:p>
        <text:p text:style-name="P6"><text:tab/>À la carte scolaire du mois de février, un poste de psychologue avait été ouvert pour notre circonscription, cette création faisait suite à de nombreux échanges entre nos collègues RASED et l'Académie. Nous nous étions réjoui-es de cette mesure en faveur de nos élèves, de nos écoles et de nos collègues RASED. En effet, un RASED complet compte un-e maître-sse E, un-e maître-sse G et un-e psychologue scolaire. Ces trois regards sont complémentaires et essentiels. Ce quatrième poste de psychologue permettait de disposer, a minima, de quatre RASED complets sur notre circonscription. Notre circonscription compte 17 écoles,<text:span text:style-name="T15"> toutes en éducation prioritaire. </text:span></text:p>
        <text:p text:style-name="P6"><text:span text:style-name="T16">Lors du GT du 1</text:span><text:span text:style-name="T13">er</text:span><text:span text:style-name="T16"> juillet, l’Académie a redit aux organisations syndicales que notre académie était surdotée comparativement au reste du territoire. Et pourtant ce poste dans notre circonscription </text:span><text:span text:style-name="T10"><text:s/></text:span><text:span text:style-name="T11">est nécessaire</text:span><text:span text:style-name="T12">. </text:span>Les besoins sont là !</text:p>
        <text:p text:style-name="P4"><text:tab/>Nous ne pouvons pas <text:span text:style-name="T9">comprendre</text:span> que la mobilisation ait été entendue dans la circonscription 18B et que les élèves et les écoles de la 19B soient les perdant-es de cette victoire. Nous ne l'acceptons pas et refusons de perdre ce poste de psychologue.</text:p>
        <text:p text:style-name="P8"><text:span text:style-name="Police_20_par_20_défaut"><text:span text:style-name="T1"><text:tab/>Nous savons pouvoir compter sur l'engagement de nos collègues psychologues mais leur travail ne suffit pas à répondre à toutes les situations et sollicitations. Cette décision est la marque d'une grande méconnaissance de notre circonscription qui s'appuie uniquement sur des logiques comptables. </text:span></text:span><text:span text:style-name="Police_20_par_20_défaut"><text:span text:style-name="T4">Au quotidien, nous devons faire face à des situations complexes qui nécessitent un soutien de l'équipe spécialisée. Nous avons le même nombre de psychologues depuis des années alors que le nombre </text:span></text:span><text:span text:style-name="Police_20_par_20_défaut"><text:span text:style-name="T5">d’écoles a augmenté</text:span></text:span><text:span text:style-name="Police_20_par_20_défaut"><text:span text:style-name="T4"> avec la création de deux groupes scolaires regroupant près de 500 élèves. Nous sommes certain-es que vous connaissez le secteur et ses spécificités au niveau de son public. Avec cette annulation de création, ce sont des dizaines d'élèves qui ne pourront pas profiter de l'expertise d'un-</text:span></text:span><text:span text:style-name="Police_20_par_20_défaut"><text:span text:style-name="T5">e</text:span></text:span><text:span text:style-name="Police_20_par_20_défaut"><text:span text:style-name="T4"> psychologue scolaire, ce qui leur sera très dommageable.</text:span></text:span></text:p>
        <text:p text:style-name="P8"><text:span text:style-name="Police_20_par_20_défaut"><text:span text:style-name="T4"><text:s text:c="8"/></text:span></text:span><text:span text:style-name="Police_20_par_20_défaut"><text:span text:style-name="T6"><text:s text:c="2"/></text:span></text:span><text:span text:style-name="Police_20_par_20_défaut"><text:span text:style-name="T7">Alors même que la circulaire de rentrée met l’accent sur la nécessité de porter une attention accrue à la santé mentale des élèves, et particulièrement, nous citons, « au repérage et au suivi des élèves qui montrent des signes de grande fragilité psychologique », priver un des secteurs les </text:span></text:span><text:soft-page-break/><text:span text:style-name="Police_20_par_20_défaut"><text:span text:style-name="T7">plus socialement en difficulté de la capitale d’un-e psychologue scolaire </text:span></text:span><text:span text:style-name="Police_20_par_20_défaut"><text:span text:style-name="T8">que l’Académie a pourtant en févier reconnu nécessaire, </text:span></text:span><text:span text:style-name="Police_20_par_20_défaut"><text:span text:style-name="T7">est difficilement entendable.</text:span></text:span></text:p>
        <text:p text:style-name="P5"><text:tab/>Nous vous demandons de revenir sur la décision arrêtée au groupe de travail du 1er juillet et d'annuler la fermeture du poste de psychologue dans notre circonscription <text:span text:style-name="T15">en créant un nouveau poste de psy</text:span><text:span text:style-name="T16">chologue</text:span><text:span text:style-name="T15"> sur l'académie.</text:span></text:p>
        <text:p text:style-name="P4"><text:tab/>Dans l'attente d'une réponse de votre part, veuillez croire, Monsieur le Recteur, en notre profond attachement au service public d'éducation.</text:p>
        <text:p text:style-name="P4"/>
        <text:p text:style-name="P4"/>
        <text:p text:style-name="P10"><text:span text:style-name="Police_20_par_20_défaut"><text:span text:style-name="T3">L’équipe de l’école………………………... avec l</text:span></text:span><text:span text:style-name="Police_20_par_20_défaut"><text:span text:style-name="T2">es organisations syndicales parisiennes SNUipp-FSU, SNUDI-FO, SE-UNSA, SUD éducation, CGT Educ’action et CNT-Ste</text:span></text:span></text:p>
        <text:p text:style-name="Standard"/>
        <text:p text:style-name="Standard"/>
        <text:p text:style-name="P8"/>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fr" fo:country="FR" fo:font-style="normal" style:text-underline-style="none" fo:font-weight="normal" style:letter-kerning="true" style:font-name-asian="SimSun"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fr" fo:country="FR" fo:font-style="normal" style:text-underline-style="none" fo:font-weight="normal" style:letter-kerning="true" fo:background-color="transparent" style:font-name-asian="SimSun"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NSimSun" style:font-family-asian="NSimSun" style:font-family-generic-asian="system" style:font-pitch-asian="variable"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rfc-language-tag="uz-Latn-UZ" fo:language="uz" fo:script="Latn" fo:country="UZ" style:rfc-language-tag-asian="uz-Latn-UZ" style:language-asian="uz" style:script-asian="Latn" style:country-asian="UZ" style:rfc-language-tag-complex="uz-Latn-UZ" style:language-complex="uz" style:script-complex="Latn" style:country-complex="UZ" fo:hyphenate="false" loext:hyphenation-no-caps="false"/>
    </style:style>
    <style:style style:name="Text_20_Body" style:display-name="Text Body" style:family="paragraph" style:parent-style-name="Standard">
      <style:paragraph-properties fo:margin-top="0cm" fo:margin-bottom="0.247cm" loext:contextual-spacing="false" fo:line-height="115%" fo:hyphenation-ladder-count="no-limit"/>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91cm" fo:margin-bottom="2.0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6-28T17:06:00Z</meta:creation-date>
    <dc:date>2022-07-03T21:53:08.827697909</dc:date>
    <meta:print-date>2022-06-29T09:34:00Z</meta:print-date>
    <meta:editing-cycles>16</meta:editing-cycles>
    <meta:editing-duration>PT2H2M36S</meta:editing-duration>
    <meta:document-statistic meta:table-count="0" meta:image-count="0" meta:object-count="0" meta:page-count="2" meta:paragraph-count="19" meta:word-count="505" meta:character-count="3301" meta:non-whitespace-character-count="2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utilisateur0/courrier_équipe_19b.odt/Normal.dotm"/>
  </office:meta>
</office:document-meta>
</file>