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Open Sans1" officeooo:rsid="001d1238" officeooo:paragraph-rsid="001d1238"/>
    </style:style>
    <style:style style:name="P2" style:family="paragraph" style:parent-style-name="Standard">
      <style:paragraph-properties fo:line-height="115%" fo:text-align="justify" style:justify-single-word="false"/>
      <style:text-properties style:font-name="Open Sans1" officeooo:rsid="001d1238" officeooo:paragraph-rsid="0023bb1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Open Sans1" officeooo:rsid="001d1238" officeooo:paragraph-rsid="001d1238"/>
    </style:style>
    <style:style style:name="T1" style:family="text">
      <style:text-properties officeooo:rsid="001e7a91"/>
    </style:style>
    <style:style style:name="T2" style:family="text">
      <style:text-properties officeooo:rsid="0020487e"/>
    </style:style>
    <style:style style:name="T3" style:family="text">
      <style:text-properties officeooo:rsid="00223f08"/>
    </style:style>
    <style:style style:name="T4" style:family="text">
      <style:text-properties officeooo:rsid="0023bb1e"/>
    </style:style>
    <style:style style:name="T5" style:family="text">
      <style:text-properties style:font-name="Open Sans" officeooo:rsid="0023bb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TION DU CONSEIL DES MAITRES<text:span text:style-name="T5">·</text:span>SES</text:p>
      <text:p text:style-name="P1"/>
      <text:p text:style-name="P1"/>
      <text:p text:style-name="P1"/>
      <text:p text:style-name="P2">Le conseil des maîtresses et des maîtres de l’école <text:tab/><text:tab/><text:tab/><text:tab/> réuni le </text:p>
      <text:p text:style-name="P3">exprime son refus du PACTE.</text:p>
      <text:p text:style-name="P3"/>
      <text:p text:style-name="P3"/>
      <text:p text:style-name="P3">Loin de contribuer à la revalorisation attendue par toutes et tous, le PACTE va conduire à un alourdissement de la charge de travail des personnels, à une aggravation des inégalités femme<text:span text:style-name="T1">s</text:span>/hommes <text:span text:style-name="T2">et à une mise en concurrence des écoles.</text:span></text:p>
      <text:p text:style-name="P3"/>
      <text:p text:style-name="P3"/>
      <text:p text:style-name="P3">Le fonctionnement des écoles va être considérablement dégradé, en imposant aux <text:span text:style-name="T2">chargé.es de direction</text:span> le rôle de transmettre le nom de<text:span text:style-name="T1">s</text:span> collègues pour ces missions supplémentaires, en mettant en concurrence les collègues et créant inévitablement des tensions dans les équipes.</text:p>
      <text:p text:style-name="P3"/>
      <text:p text:style-name="P3"/>
      <text:p text:style-name="P3">Le PACTE représente une activité professionnelle supplémentaire pour une prime qui ne sera pas prise en compte dans le calcul de la retraite.</text:p>
      <text:p text:style-name="P3"/>
      <text:p text:style-name="P3"/>
      <text:p text:style-name="P3">L’<text:span text:style-name="T2">É</text:span>cole publique a besoin d’enseignants titulaires avec une réelle augmentation de salaire par la revalorisation du point d’indice.</text:p>
      <text:p text:style-name="P3"/>
      <text:p text:style-name="P3"/>
      <text:p text:style-name="P3">Deux années de travail supplémentaires nous ont été brutalement imposées.</text:p>
      <text:p text:style-name="P3"/>
      <text:p text:style-name="P3"/>
      <text:p text:style-name="P3">Nous refusons ce PACTE qui obligerait à travailler plus pour gagner plus, alors que notre charge de travail hebdomadaire actuelle est déjà une des plus lourdes d’Europe, <text:span text:style-name="T3">et</text:span><text:span text:style-name="T2"> que notre salaire </text:span><text:span text:style-name="T3">en </text:span><text:span text:style-name="T2">est comparativement l’un des plus faible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6T18:57:17.446000000</meta:creation-date>
    <dc:date>2023-06-08T16:48:54.137987925</dc:date>
    <meta:editing-duration>PT27M46S</meta:editing-duration>
    <meta:editing-cycles>6</meta:editing-cycles>
    <meta:generator>LibreOffice/7.3.7.2$Linux_X86_64 LibreOffice_project/30$Build-2</meta:generator>
    <meta:document-statistic meta:table-count="0" meta:image-count="0" meta:object-count="0" meta:page-count="1" meta:paragraph-count="9" meta:word-count="189" meta:character-count="1219" meta:non-whitespace-character-count="1033"/>
  </office:meta>
</office:document-meta>
</file>