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No9L-Regu" svg:font-family="NimbusRomNo9L-Regu"/>
    <style:font-face style:name="FreeSans1" svg:font-family="FreeSans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Montserrat" officeooo:rsid="001a6529" officeooo:paragraph-rsid="001a6529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Open Sans" fo:font-size="12pt" officeooo:rsid="001df31f" officeooo:paragraph-rsid="002341ab" fo:background-color="transparent" style:font-name-asian="NimbusRomNo9L-Regu" style:font-size-asian="12pt" style:font-name-complex="NimbusRomNo9L-Regu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Open Sans" fo:font-size="12pt" officeooo:rsid="001df31f" officeooo:paragraph-rsid="002341ab" fo:background-color="transparent" style:font-name-asian="NimbusRomNo9L-Regu" style:font-size-asian="12pt" style:font-name-complex="NimbusRomNo9L-Regu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Open Sans" fo:font-size="12pt" fo:font-style="italic" officeooo:rsid="001df31f" officeooo:paragraph-rsid="002341ab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5" style:family="paragraph" style:parent-style-name="Standard">
      <style:text-properties style:font-name="Open Sans" fo:font-weight="normal" officeooo:rsid="002341ab" officeooo:paragraph-rsid="002341ab" style:font-weight-asian="normal" style:font-weight-complex="normal"/>
    </style:style>
    <style:style style:name="P6" style:family="paragraph" style:parent-style-name="Standard">
      <style:text-properties style:font-name="Open Sans" officeooo:rsid="0021094c" officeooo:paragraph-rsid="0021094c"/>
    </style:style>
    <style:style style:name="P7" style:family="paragraph" style:parent-style-name="Standard">
      <style:text-properties style:font-name="Open Sans" officeooo:rsid="001a6529" officeooo:paragraph-rsid="001a6529"/>
    </style:style>
    <style:style style:name="P8" style:family="paragraph" style:parent-style-name="Standard">
      <style:paragraph-properties fo:text-align="justify" style:justify-single-word="false"/>
      <style:text-properties style:font-name="Open Sans" officeooo:rsid="001a6529" officeooo:paragraph-rsid="001a6529"/>
    </style:style>
    <style:style style:name="P9" style:family="paragraph" style:parent-style-name="Standard">
      <style:paragraph-properties fo:text-align="end" style:justify-single-word="false"/>
      <style:text-properties style:font-name="Open Sans" officeooo:rsid="001a6529" officeooo:paragraph-rsid="001a6529"/>
    </style:style>
    <style:style style:name="P10" style:family="paragraph" style:parent-style-name="Standard">
      <style:paragraph-properties fo:text-align="justify" style:justify-single-word="false"/>
      <style:text-properties officeooo:paragraph-rsid="00251b17"/>
    </style:style>
    <style:style style:name="T1" style:family="text">
      <style:text-properties officeooo:rsid="0021094c"/>
    </style:style>
    <style:style style:name="T2" style:family="text">
      <style:text-properties officeooo:rsid="00232d73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italic" officeooo:rsid="0021094c" fo:background-color="#ffff00" loext:char-shading-value="0" style:font-style-asian="italic" style:font-style-complex="italic"/>
    </style:style>
    <style:style style:name="T5" style:family="text">
      <style:text-properties fo:font-style="italic" officeooo:rsid="00232d73" fo:background-color="#ffff00" loext:char-shading-value="0" style:font-style-asian="italic" style:font-style-complex="italic"/>
    </style:style>
    <style:style style:name="T6" style:family="text">
      <style:text-properties officeooo:rsid="002341ab"/>
    </style:style>
    <style:style style:name="T7" style:family="text">
      <style:text-properties fo:color="#000000" style:font-name="Open Sans" fo:font-size="12pt" fo:font-style="normal" fo:font-weight="normal" officeooo:rsid="00916d4f" fo:background-color="transparent" loext:char-shading-value="0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fo:color="#000000" style:font-name="Open Sans" fo:font-size="12pt" fo:font-style="normal" fo:font-weight="normal" officeooo:rsid="0094cfe5" fo:background-color="transparent" loext:char-shading-value="0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9" style:family="text">
      <style:text-properties style:font-name="Open Sans" fo:font-style="italic" officeooo:rsid="002341ab" fo:background-color="#ffff00" loext:char-shading-value="0" style:font-style-asian="italic" style:font-style-complex="italic"/>
    </style:style>
    <style:style style:name="T10" style:family="text">
      <style:text-properties style:font-name="Open Sans" officeooo:rsid="0026eb66"/>
    </style:style>
    <style:style style:name="T11" style:family="text">
      <style:text-properties style:font-name="Open Sans" officeooo:rsid="002341ab"/>
    </style:style>
    <style:style style:name="T12" style:family="text">
      <style:text-properties style:font-name="Open Sans" officeooo:rsid="0028cc22"/>
    </style:style>
    <style:style style:name="T13" style:family="text">
      <style:text-properties officeooo:rsid="0028cc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demande de congé pour formation syndicale</text:p>
      <text:p text:style-name="P5">à déposer maximum un mois avant la date effective de la formation</text:p>
      <text:p text:style-name="P6">remplacer les informations entre [ ]</text:p>
      <text:p text:style-name="P7"/>
      <text:p text:style-name="P7"><text:span text:style-name="T1">[</text:span><text:span text:style-name="T3">N</text:span><text:span text:style-name="T4">om</text:span><text:span text:style-name="T1">]</text:span></text:p>
      <text:p text:style-name="P7"><text:span text:style-name="T1">[</text:span><text:span text:style-name="T3">Prénom</text:span><text:span text:style-name="T1">]</text:span></text:p>
      <text:p text:style-name="P7"><text:span text:style-name="T2">[</text:span><text:span text:style-name="T5">Fonction</text:span><text:span text:style-name="T2">]</text:span><text:tab/><text:tab/><text:tab/></text:p>
      <text:p text:style-name="P7"><text:span text:style-name="T1">[</text:span><text:span text:style-name="T3">Établissement</text:span><text:span text:style-name="T1">]</text:span></text:p>
      <text:p text:style-name="P7"/>
      <text:p text:style-name="P2">Paris, le [<text:span text:style-name="T3">date</text:span>]</text:p>
      <text:p text:style-name="P3"/>
      <text:p text:style-name="P3">À [<text:span text:style-name="T3">choix</text:span>]</text:p>
      <text:p text:style-name="P4">□ Monsieur/ <text:s/>Madame l’Inspecteur·trice d’académie sous couvert de l’IEN [personnels du 1er degré]</text:p>
      <text:p text:style-name="P4">□ Monsieur / Madame le·la Recteur·trice sous couvert du / de la chef·fe d’établissement [personnels du 2d degré]</text:p>
      <text:p text:style-name="P4">□ Monsieur / Madame le·la chef·fe d’établissement [AED]</text:p>
      <text:p text:style-name="P4">□ Monsieur / Madame le·la Recteur·trice sous couvert du / de la pilote du PIAL [AESH]</text:p>
      <text:p text:style-name="P4">□ Monsieur / Madame le / la président·e d’université sous couvert du directeur d’UFR / du chef de service [personnels de l'enseignement supérieur et de la recherche]</text:p>
      <text:p text:style-name="P7"/>
      <text:p text:style-name="P7"><text:span text:style-name="T6">[</text:span><text:span text:style-name="T3">Madame / Monsieur</text:span><text:span text:style-name="T6">]</text:span>,</text:p>
      <text:p text:style-name="P7"/>
      <text:p text:style-name="P10"><text:span text:style-name="T11">En application de </text:span><text:span text:style-name="Strong_20_Emphasis"><text:span text:style-name="T7">l’</text:span></text:span><text:span text:style-name="Strong_20_Emphasis"><text:span text:style-name="T8">article L215-1 du Code Général de la Fonction Publique</text:span></text:span><text:span text:style-name="T11"> et du décret n°84-474 du 15 juin 1984 relatif aux congés de formation syndicale dans la fonction publique d'État, je demande à bénéficier d'un congé pour formation syndicale de [</text:span><text:span text:style-name="T9">préciser le nombre de jours</text:span><text:span text:style-name="T11">], en vue de participer à la session de formation syndicale qui se déroulera </text:span><text:span text:style-name="T10">les </text:span><text:span text:style-name="T12">13 et 14 juin 2024</text:span><text:span text:style-name="T11"> </text:span><text:span text:style-name="T10">au local de </text:span><text:span text:style-name="T12">Solidaires</text:span><text:span text:style-name="T10">, 3</text:span><text:span text:style-name="T12">1</text:span><text:span text:style-name="T10"> </text:span><text:span text:style-name="T12">rue de la Grange aux Belles,</text:span><text:span text:style-name="T10"> 7501</text:span><text:span text:style-name="T12">0</text:span><text:span text:style-name="T10"> PARIS,</text:span><text:span text:style-name="T11"> sous l'égide du Centre d’Étude et de Formation Interprofessionnel Solidaires (CEFI Solidaires), 31 rue de la Grange aux Belles 75010 Paris.</text:span></text:p>
      <text:p text:style-name="P8"/>
      <text:p text:style-name="P9"><text:span text:style-name="T1">[</text:span><text:span text:style-name="T3">Signature</text:span><text:span text:style-name="T1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No9L-Regu" svg:font-family="NimbusRomNo9L-Regu"/>
    <style:font-face style:name="FreeSans1" svg:font-family="FreeSans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31T14:01:17.494433959</meta:creation-date>
    <dc:date>2024-04-24T09:03:02.514947433</dc:date>
    <meta:editing-duration>PT1H20M19S</meta:editing-duration>
    <meta:editing-cycles>13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220" meta:character-count="1351" meta:non-whitespace-character-count="1144"/>
  </office:meta>
</office:document-meta>
</file>