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ans Narrow" svg:font-family="'Liberation Sans Narrow'"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1" svg:font-family="'Liberation Sans Narrow'"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3.596cm" fo:margin-left="1.983cm" table:align="left"/>
    </style:style>
    <style:style style:name="Tableau1.A" style:family="table-column">
      <style:table-column-properties style:column-width="2.708cm"/>
    </style:style>
    <style:style style:name="Tableau1.B" style:family="table-column">
      <style:table-column-properties style:column-width="4.09cm"/>
    </style:style>
    <style:style style:name="Tableau1.C" style:family="table-column">
      <style:table-column-properties style:column-width="3.907cm"/>
    </style:style>
    <style:style style:name="Tableau1.D" style:family="table-column">
      <style:table-column-properties style:column-width="2.891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ans Narrow1" officeooo:rsid="001772c2" officeooo:paragraph-rsid="001772c2"/>
    </style:style>
    <style:style style:name="P2" style:family="paragraph" style:parent-style-name="Standard">
      <style:paragraph-properties fo:text-align="justify" style:justify-single-word="false"/>
      <style:text-properties style:font-name="Liberation Sans Narrow1" officeooo:rsid="001772c2" officeooo:paragraph-rsid="001772c2"/>
    </style:style>
    <style:style style:name="P3" style:family="paragraph" style:parent-style-name="Standard">
      <style:paragraph-properties fo:text-align="justify" style:justify-single-word="false"/>
      <style:text-properties style:font-name="Liberation Sans Narrow1" officeooo:rsid="001772c2" officeooo:paragraph-rsid="0018013a"/>
    </style:style>
    <style:style style:name="P4" style:family="paragraph" style:parent-style-name="Standard">
      <style:text-properties style:font-name="Liberation Sans Narrow1" officeooo:rsid="0018013a" officeooo:paragraph-rsid="0018013a"/>
    </style:style>
    <style:style style:name="P5" style:family="paragraph" style:parent-style-name="Standard">
      <style:paragraph-properties fo:text-align="end" style:justify-single-word="false"/>
      <style:text-properties style:font-name="Liberation Sans Narrow1" officeooo:rsid="0018013a" officeooo:paragraph-rsid="0018013a"/>
    </style:style>
    <style:style style:name="P6" style:family="paragraph" style:parent-style-name="Standard">
      <style:paragraph-properties fo:text-align="justify" style:justify-single-word="false"/>
      <style:text-properties style:font-name="Liberation Sans Narrow1" officeooo:rsid="0018013a" officeooo:paragraph-rsid="0018013a"/>
    </style:style>
    <style:style style:name="P7" style:family="paragraph" style:parent-style-name="Standard">
      <style:text-properties style:font-name="Liberation Sans Narrow1" officeooo:rsid="0018013a" officeooo:paragraph-rsid="0018013a" fo:background-color="#ffff00"/>
    </style:style>
    <style:style style:name="P8" style:family="paragraph" style:parent-style-name="Standard">
      <style:paragraph-properties fo:text-align="justify" style:justify-single-word="false"/>
      <style:text-properties officeooo:paragraph-rsid="0018013a"/>
    </style:style>
    <style:style style:name="P9" style:family="paragraph" style:parent-style-name="Standard">
      <style:paragraph-properties fo:text-align="justify" style:justify-single-word="false"/>
      <style:text-properties officeooo:paragraph-rsid="0018e1f8"/>
    </style:style>
    <style:style style:name="P10" style:family="paragraph" style:parent-style-name="Standard">
      <style:paragraph-properties fo:text-align="justify" style:justify-single-word="false"/>
      <style:text-properties fo:font-style="italic" officeooo:rsid="0018e1f8" officeooo:paragraph-rsid="0019fb6a" style:font-style-asian="italic" style:font-style-complex="italic"/>
    </style:style>
    <style:style style:name="P11" style:family="paragraph" style:parent-style-name="Standard">
      <style:paragraph-properties fo:text-align="justify" style:justify-single-word="false"/>
      <style:text-properties style:font-name="Liberation Sans Narrow" officeooo:rsid="0018013a" officeooo:paragraph-rsid="0018013a"/>
    </style:style>
    <style:style style:name="P12" style:family="paragraph" style:parent-style-name="Standard">
      <style:paragraph-properties fo:text-align="justify" style:justify-single-word="false"/>
      <style:text-properties style:font-name="Liberation Sans Narrow" officeooo:rsid="0018e1f8" officeooo:paragraph-rsid="0018e1f8"/>
    </style:style>
    <style:style style:name="P13" style:family="paragraph" style:parent-style-name="Standard">
      <style:paragraph-properties fo:margin-top="0.3cm" fo:margin-bottom="0cm" loext:contextual-spacing="false" fo:text-align="justify" style:justify-single-word="false"/>
      <style:text-properties officeooo:paragraph-rsid="0018e1f8"/>
    </style:style>
    <style:style style:name="P14" style:family="paragraph" style:parent-style-name="Standard">
      <style:paragraph-properties fo:margin-top="0.3cm" fo:margin-bottom="0cm" loext:contextual-spacing="false" fo:text-align="justify" style:justify-single-word="false"/>
      <style:text-properties style:font-name="Liberation Sans Narrow" officeooo:rsid="0018e1f8" officeooo:paragraph-rsid="00194717"/>
    </style:style>
    <style:style style:name="P15" style:family="paragraph" style:parent-style-name="Table_20_Contents">
      <style:paragraph-properties fo:text-align="center" style:justify-single-word="false"/>
      <style:text-properties style:font-name="Liberation Sans Narrow1" fo:font-size="10pt" officeooo:rsid="0018013a" officeooo:paragraph-rsid="0018013a" style:font-size-asian="10pt" style:font-size-complex="10pt"/>
    </style:style>
    <style:style style:name="P16" style:family="paragraph" style:parent-style-name="Table_20_Contents">
      <style:paragraph-properties fo:text-align="center" style:justify-single-word="false"/>
      <style:text-properties style:font-name="Liberation Sans Narrow1" fo:font-size="10pt" officeooo:rsid="0018013a" officeooo:paragraph-rsid="00194717" style:font-size-asian="10pt" style:font-size-complex="10pt"/>
    </style:style>
    <style:style style:name="P17" style:family="paragraph" style:parent-style-name="Table_20_Contents">
      <style:paragraph-properties fo:text-align="justify" style:justify-single-word="false"/>
      <style:text-properties style:font-name="Liberation Sans Narrow1" fo:font-size="10pt" officeooo:rsid="0018013a" officeooo:paragraph-rsid="0018013a" style:font-size-asian="10pt" style:font-size-complex="10pt"/>
    </style:style>
    <style:style style:name="P18" style:family="paragraph" style:parent-style-name="Table_20_Contents">
      <style:paragraph-properties fo:text-align="center" style:justify-single-word="false"/>
      <style:text-properties style:font-name="Liberation Sans Narrow1" fo:font-size="10pt" style:font-size-asian="10pt" style:font-size-complex="10pt"/>
    </style:style>
    <style:style style:name="P19" style:family="paragraph" style:parent-style-name="Table_20_Contents">
      <style:paragraph-properties fo:text-align="justify" style:justify-single-word="false"/>
      <style:text-properties style:font-name="Liberation Sans Narrow1" fo:font-size="10pt" style:font-size-asian="10pt" style:font-size-complex="10pt"/>
    </style:style>
    <style:style style:name="P20" style:family="paragraph" style:parent-style-name="Table_20_Contents">
      <style:paragraph-properties fo:text-align="center" style:justify-single-word="false"/>
      <style:text-properties style:font-name="Liberation Sans Narrow1" fo:font-size="10pt" fo:font-style="italic" officeooo:rsid="0018013a" officeooo:paragraph-rsid="00194717" style:font-size-asian="10pt" style:font-style-asian="italic" style:font-size-complex="10pt" style:font-style-complex="italic"/>
    </style:style>
    <style:style style:name="P21" style:family="paragraph" style:parent-style-name="Standard" style:list-style-name="L1">
      <style:paragraph-properties fo:text-align="justify" style:justify-single-word="false"/>
      <style:text-properties style:font-name="Liberation Sans Narrow1" fo:font-style="italic" fo:font-weight="bold" officeooo:rsid="001772c2" officeooo:paragraph-rsid="001772c2" style:font-style-asian="italic" style:font-weight-asian="bold" style:font-style-complex="italic" style:font-weight-complex="bold"/>
    </style:style>
    <style:style style:name="P22" style:family="paragraph" style:parent-style-name="Standard" style:list-style-name="L2">
      <style:paragraph-properties fo:text-align="justify" style:justify-single-word="false"/>
      <style:text-properties style:font-name="Liberation Sans Narrow1" fo:font-style="italic" fo:font-weight="bold" officeooo:rsid="001772c2" officeooo:paragraph-rsid="001772c2" style:font-style-asian="italic" style:font-weight-asian="bold" style:font-style-complex="italic" style:font-weight-complex="bold"/>
    </style:style>
    <style:style style:name="P23" style:family="paragraph" style:parent-style-name="Standard">
      <style:paragraph-properties fo:text-align="justify" style:justify-single-word="false"/>
      <style:text-properties style:font-name="Liberation Sans Narrow" fo:font-style="italic" officeooo:rsid="0019fb6a" officeooo:paragraph-rsid="0019fb6a" fo:background-color="#ffff00" style:font-style-asian="italic" style:font-style-complex="italic"/>
    </style:style>
    <style:style style:name="T1" style:family="text">
      <style:text-properties officeooo:rsid="001772c2"/>
    </style:style>
    <style:style style:name="T2" style:family="text">
      <style:text-properties style:font-name="Liberation Sans Narrow"/>
    </style:style>
    <style:style style:name="T3" style:family="text">
      <style:text-properties style:font-name="Liberation Sans Narrow" officeooo:rsid="001772c2"/>
    </style:style>
    <style:style style:name="T4" style:family="text">
      <style:text-properties style:font-name="Liberation Sans Narrow" officeooo:rsid="0018013a"/>
    </style:style>
    <style:style style:name="T5" style:family="text">
      <style:text-properties style:font-name="Liberation Sans Narrow" officeooo:rsid="0018e1f8"/>
    </style:style>
    <style:style style:name="T6" style:family="text">
      <style:text-properties style:font-name="Liberation Sans Narrow" fo:background-color="#ffff00" loext:char-shading-value="0"/>
    </style:style>
    <style:style style:name="T7" style:family="text">
      <style:text-properties style:font-name="Liberation Sans Narrow" officeooo:rsid="001aa2ed"/>
    </style:style>
    <style:style style:name="T8" style:family="text">
      <style:text-properties style:font-name="Liberation Sans Narrow1" officeooo:rsid="001772c2"/>
    </style:style>
    <style:style style:name="T9" style:family="text">
      <style:text-properties style:font-name="Liberation Sans Narrow1" officeooo:rsid="0018013a"/>
    </style:style>
    <style:style style:name="T10" style:family="text">
      <style:text-properties style:font-name="Liberation Sans Narrow1" officeooo:rsid="0018e1f8"/>
    </style:style>
    <style:style style:name="T11" style:family="text">
      <style:text-properties fo:background-color="#ffff00"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nsieur le Recteur, </text:p>
      <text:p text:style-name="P1">Monsieur le Directeur d’académie, </text:p>
      <text:p text:style-name="P1">Monsieur le Conseiller Technique ASH,</text:p>
      <text:p text:style-name="P1"/>
      <text:p text:style-name="P4">copie aux organisations syndicales</text:p>
      <text:p text:style-name="P4">SUD éducation Paris</text:p>
      <text:p text:style-name="P7">…</text:p>
      <text:p text:style-name="P4"/>
      <text:p text:style-name="P5">Paris, le <text:span text:style-name="T11">[date]</text:span></text:p>
      <text:p text:style-name="P1"/>
      <text:p text:style-name="P2">Nous vous alertons sur les conditions d’accompagnement des élèves en situation de handicap <text:span text:style-name="T11">[à l’école / au collège / au lycée]</text:span> <text:span text:style-name="T11">[nom, adresse]</text:span>. </text:p>
      <text:p text:style-name="P2"/>
      <text:list xml:id="list803722812" text:style-name="L1">
        <text:list-item>
          <text:p text:style-name="P21">Sur les moyens d’accompagnement</text:p>
        </text:list-item>
      </text:list>
      <text:p text:style-name="P2"/>
      <text:p text:style-name="P2">Cette année nous avons perdu <text:span text:style-name="T11">[nombre d’heures perdues]</text:span> heures d’accompagnement par rapport à l’année dernière. En effet, alors que <text:span text:style-name="T11">[nombre d’AESH affecté</text:span><text:span text:style-name="T6">·</text:span><text:span text:style-name="T11">es sur l’école/l’établissement l’année dernière]</text:span> personnels accompagnant<text:span text:style-name="T2">·</text:span>es étaient affecté<text:span text:style-name="T2">·</text:span>es sur <text:span text:style-name="T11">[l’école / le collège / le lycée]</text:span> l’année dernière, il n’y en a plus que <text:span text:style-name="T11">[nombre d’AESH affecté</text:span><text:span text:style-name="T6">·</text:span><text:span text:style-name="T11">es sur l’école/l’établissement cette année]</text:span> cette année.</text:p>
      <text:p text:style-name="P2"/>
      <text:list xml:id="list75929843" text:style-name="L2">
        <text:list-item>
          <text:p text:style-name="P22">Sur le nombre d’élèves à accompagner</text:p>
        </text:list-item>
      </text:list>
      <text:p text:style-name="P2"/>
      <text:p text:style-name="P6">Cette année, <text:span text:style-name="T11">[nombre d’élèves qui ont droit à une aide humaine]</text:span> élèves ont droit à une aide humaine dans notre <text:span text:style-name="T11">[école / collège / lycée]</text:span>. Cela représente une augmentation de <text:span text:style-name="T11">[chiffrer]</text:span> par rapport à l’année dernière. </text:p>
      <text:p text:style-name="P2"/>
      <text:list xml:id="list112947153159390" text:continue-numbering="true" text:style-name="L2">
        <text:list-item>
          <text:p text:style-name="P22">Sur le nombre d’heures d’accompagnement par élève</text:p>
        </text:list-item>
      </text:list>
      <text:p text:style-name="P2"/>
      <text:p text:style-name="P8"><text:span text:style-name="T8">N</text:span><text:span text:style-name="T9">ous constatons que les élèves en situation de handicap qui ont droit à une aide humaine à leurs côtés ont vu leur nombre d’heure d’accompagnement diminuer de manière très importante. Par ailleurs, plusieurs élèves notifié</text:span><text:span text:style-name="T3">·</text:span><text:span text:style-name="T4">es sont regroupé</text:span><text:span text:style-name="T3">·</text:span><text:span text:style-name="T4">es dans les mêmes classes et il est demandé aux AESH de les prendre en charge de manière simultanée, quelques soit leurs besoins.</text:span></text:p>
      <text:p text:style-name="P11"/>
      <text:p text:style-name="P11">À l’heure actuelle, voici l’état de la situation : </text:p>
      <text:p text:style-name="P11"/>
      <table:table table:name="Tableau1" table:style-name="Tableau1">
        <table:table-column table:style-name="Tableau1.A"/>
        <table:table-column table:style-name="Tableau1.B"/>
        <table:table-column table:style-name="Tableau1.C"/>
        <table:table-column table:style-name="Tableau1.D"/>
        <table:table-row table:style-name="TableLine94275678776704">
          <table:table-cell table:style-name="Tableau1.A1" office:value-type="string">
            <text:p text:style-name="P18"/>
          </table:table-cell>
          <table:table-cell table:style-name="Tableau1.A1" office:value-type="string">
            <text:p text:style-name="P15">Nombre d’heures</text:p>
            <text:p text:style-name="P15">d’accompagnement</text:p>
            <text:p text:style-name="P15">en 2020-2021</text:p>
          </table:table-cell>
          <table:table-cell table:style-name="Tableau1.A1" office:value-type="string">
            <text:p text:style-name="P15">Nombre d’heures d’accompagnement</text:p>
            <text:p text:style-name="P15">en 2021-2022</text:p>
          </table:table-cell>
          <table:table-cell table:style-name="Tableau1.D1" office:value-type="string">
            <text:p text:style-name="P16">Accompagnement simultané avec un<text:span text:style-name="T1">·</text:span>e autre élève ? </text:p>
            <text:p text:style-name="P20">[oui / non]</text:p>
          </table:table-cell>
        </table:table-row>
        <table:table-row table:style-name="TableLine94275678842832">
          <table:table-cell table:style-name="Tableau1.A2" office:value-type="string">
            <text:p text:style-name="P17">Élève 1</text:p>
          </table:table-cell>
          <table:table-cell table:style-name="Tableau1.A2" office:value-type="string">
            <text:p text:style-name="P19"/>
          </table:table-cell>
          <table:table-cell table:style-name="Tableau1.A2" office:value-type="string">
            <text:p text:style-name="P19"/>
          </table:table-cell>
          <table:table-cell table:style-name="Tableau1.D2" office:value-type="string">
            <text:p text:style-name="P19"/>
          </table:table-cell>
        </table:table-row>
        <table:table-row table:style-name="TableLine94275678845568">
          <table:table-cell table:style-name="Tableau1.A2" office:value-type="string">
            <text:p text:style-name="P17">Élève 2</text:p>
          </table:table-cell>
          <table:table-cell table:style-name="Tableau1.A2" office:value-type="string">
            <text:p text:style-name="P19"/>
          </table:table-cell>
          <table:table-cell table:style-name="Tableau1.A2" office:value-type="string">
            <text:p text:style-name="P19"/>
          </table:table-cell>
          <table:table-cell table:style-name="Tableau1.D2" office:value-type="string">
            <text:p text:style-name="P19"/>
          </table:table-cell>
        </table:table-row>
        <table:table-row table:style-name="TableLine94275678846480">
          <table:table-cell table:style-name="Tableau1.A2" office:value-type="string">
            <text:p text:style-name="P19">...</text:p>
          </table:table-cell>
          <table:table-cell table:style-name="Tableau1.A2" office:value-type="string">
            <text:p text:style-name="P19"/>
          </table:table-cell>
          <table:table-cell table:style-name="Tableau1.A2" office:value-type="string">
            <text:p text:style-name="P19"/>
          </table:table-cell>
          <table:table-cell table:style-name="Tableau1.D2" office:value-type="string">
            <text:p text:style-name="P19"/>
          </table:table-cell>
        </table:table-row>
        <table:table-row table:style-name="TableLine94275678847440">
          <table:table-cell table:style-name="Tableau1.A2" office:value-type="string">
            <text:p text:style-name="P19"/>
          </table:table-cell>
          <table:table-cell table:style-name="Tableau1.A2" office:value-type="string">
            <text:p text:style-name="P19"/>
          </table:table-cell>
          <table:table-cell table:style-name="Tableau1.A2" office:value-type="string">
            <text:p text:style-name="P19"/>
          </table:table-cell>
          <table:table-cell table:style-name="Tableau1.D2" office:value-type="string">
            <text:p text:style-name="P19"/>
          </table:table-cell>
        </table:table-row>
      </table:table>
      <text:p text:style-name="P3"/>
      <text:p text:style-name="P9"><text:span text:style-name="T9">Les conditions d’une école réellement inclusive ne sont pas remplies. L’accompagnement ne se fait pas selon l’évaluation réelle des besoins des élèves, mais selon une logique de rentabilisation et d’économie des moyens qui n’a pas sa place à l’école. </text:span><text:span text:style-name="T10">La mutualisation des moyens doit cesser et il faut des embauches massives de personnels accompagnant</text:span><text:span text:style-name="T3">·</text:span><text:span text:style-name="T5">es des élèves en situation de handicap.</text:span></text:p>
      <text:p text:style-name="P13"><text:span text:style-name="T5">Parallèlement, ces personnels doivent être reconnu</text:span><text:span text:style-name="T3">·</text:span><text:span text:style-name="T5">es : par la création d’un statut, par des augmentations de salaire, par de meilleur</text:span><text:span text:style-name="T7">e</text:span><text:span text:style-name="T5">s conditions de formation. </text:span></text:p>
      <text:p text:style-name="P14">Ce sont les raisons de l’appel à la grève du 19 octobre 2021. </text:p>
      <text:p text:style-name="P14">À travers ce qui est l’œuvre actuellement, c’est tout le projet d’école inclusive qui est mis à mal.</text:p>
      <text:p text:style-name="P12"/>
      <text:p text:style-name="P10"><text:span text:style-name="T2">Les personnels </text:span><text:span text:style-name="T6">[de l’école nom / du collège nom / du lycée nom]</text:span></text:p>
      <text:p text:style-name="P23">[nom-prénom-signatur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ans Narrow" svg:font-family="'Liberation Sans Narrow'"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1" svg:font-family="'Liberation Sans Narrow'"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03T10:40:00.226999841</meta:creation-date>
    <dc:date>2021-10-03T11:29:44.476128036</dc:date>
    <meta:editing-duration>PT9M43S</meta:editing-duration>
    <meta:editing-cycles>4</meta:editing-cycles>
    <meta:generator>LibreOffice/6.4.7.2$Linux_X86_64 LibreOffice_project/40$Build-2</meta:generator>
    <meta:document-statistic meta:table-count="1" meta:image-count="0" meta:object-count="0" meta:page-count="1" meta:paragraph-count="31" meta:word-count="378" meta:character-count="2430" meta:non-whitespace-character-count="2078"/>
  </office:meta>
</office:document-meta>
</file>