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automatic-styles>
    <style:style style:name="P1" style:family="paragraph" style:parent-style-name="Par_20_défau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" style:family="paragraph" style:parent-style-name="Par_20_défau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" style:family="paragraph" style:parent-style-name="Par_20_défau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style:font-name-asian="Times New Roman1" style:font-name-complex="Times New Roman1"/>
    </style:style>
    <style:style style:name="P4" style:family="paragraph" style:parent-style-name="Par_20_défau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style:font-name-asian="Times New Roman1" style:font-name-complex="Times New Roman1"/>
    </style:style>
    <style:style style:name="P5" style:family="paragraph" style:parent-style-name="Par_20_défau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6" style:family="paragraph" style:parent-style-name="Par_20_défau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7" style:family="paragraph" style:parent-style-name="Par_20_défau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8" style:family="paragraph" style:parent-style-name="Par_20_défau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Roman" fo:background-color="#ffffff" style:font-name-asian="Times Roman1" style:font-name-complex="Times Roman1"/>
    </style:style>
    <style:style style:name="P9" style:family="paragraph" style:parent-style-name="Par_20_défaut" style:master-pag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T1" style:family="text">
      <style:text-properties style:font-name="Times New Roman" fo:language="fr" fo:country="FR"/>
    </style:style>
    <style:style style:name="T2" style:family="text">
      <style:text-properties style:font-name="Times New Roman" fo:language="fr" fo:country="FR" fo:background-color="#ffffff" loext:char-shading-value="0"/>
    </style:style>
    <style:style style:name="T3" style:family="text">
      <style:text-properties style:font-name="Times New Roman" fo:language="fr" fo:country="FR" fo:font-style="italic" fo:background-color="#ffffff" loext:char-shading-value="0" style:font-style-asian="italic" style:font-style-complex="italic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background-color="#ffffff" loext:char-shading-value="0"/>
    </style:style>
    <style:style style:name="T6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7" style:family="text">
      <style:text-properties style:font-name="Times New Roman" fo:language="de" fo:country="DE" fo:background-color="#ffffff" loext:char-shading-value="0"/>
    </style:style>
    <style:style style:name="T8" style:family="text">
      <style:text-properties style:font-name="Times New Roman" fo:language="it" fo:country="IT" fo:background-color="#ffffff" loext:char-shading-value="0"/>
    </style:style>
    <style:style style:name="T9" style:family="text">
      <style:text-properties style:font-name="Times New Roman" fo:language="en" fo:country="US" fo:background-color="#ffffff" loext:char-shading-value="0"/>
    </style:style>
    <style:style style:name="T10" style:family="text">
      <style:text-properties style:font-name="Times New Roman" fo:language="pt" fo:country="PT" fo:background-color="#ffffff" loext:char-shading-value="0"/>
    </style:style>
    <style:style style:name="T11" style:family="text">
      <style:text-properties style:font-name="Times Roman" fo:background-color="#ffffff" loext:char-shading-value="0" style:font-name-asian="Times Roman1" style:font-name-complex="Times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Équipe enseignante de l’école xxx</text:span></text:p>
      <text:p text:style-name="P3"/>
      <text:p text:style-name="P4"/>
      <text:p text:style-name="P1"><text:span text:style-name="Aucun"><text:span text:style-name="T2">À </text:span></text:span><text:span text:style-name="Aucun"><text:span text:style-name="T5">l’</text:span></text:span><text:span text:style-name="Aucun"><text:span text:style-name="T2">attention de Monsieur le Directeur académique</text:span></text:span></text:p>
      <text:p text:style-name="P1"><text:span text:style-name="Aucun"><text:span text:style-name="T2"><text:s/>des services de l'Éducation nationale</text:span></text:span></text:p>
      <text:p text:style-name="P6"><text:span text:style-name="Aucun"/></text:p>
      <text:p text:style-name="P1"><text:span text:style-name="Aucun"><text:span text:style-name="T2">s/c de Mme ou M. l</text:span></text:span><text:span text:style-name="Aucun"><text:span text:style-name="T5">’</text:span></text:span><text:span text:style-name="Aucun"><text:span text:style-name="T7">IEN</text:span></text:span></text:p>
      <text:p text:style-name="P7"><text:span text:style-name="Aucun"/></text:p>
      <text:p text:style-name="P2"><text:span text:style-name="Aucun"><text:span text:style-name="T2">Monsieur le Directeur académique,</text:span></text:span></text:p>
      <text:p text:style-name="P7"><text:span text:style-name="Aucun"/></text:p>
      <text:p text:style-name="P5"><text:span text:style-name="Aucun"/></text:p>
      <text:p text:style-name="P2"><text:span text:style-name="Aucun"><text:span text:style-name="T5">L</text:span></text:span><text:span text:style-name="Aucun"><text:span text:style-name="T2">’équipe enseignante a pris connaissance du choix de notre école pour participer </text:span></text:span><text:span text:style-name="Aucun"><text:span text:style-name="T5">à </text:span></text:span><text:span text:style-name="Aucun"><text:span text:style-name="T2">une </text:span></text:span><text:span text:style-name="Aucun"><text:span text:style-name="T5">« é</text:span></text:span><text:span text:style-name="Aucun"><text:span text:style-name="T2">valuation d’é</text:span></text:span><text:span text:style-name="Aucun"><text:span text:style-name="T8">cole »</text:span></text:span><text:span text:style-name="Aucun"><text:span text:style-name="T5">. R</text:span></text:span><text:span text:style-name="Aucun"><text:span text:style-name="T2">éuni-es en conseil de ma</text:span></text:span><text:span text:style-name="Aucun"><text:span text:style-name="T5">î</text:span></text:span><text:span text:style-name="Aucun"><text:span text:style-name="T2">tres et ma</text:span></text:span><text:span text:style-name="Aucun"><text:span text:style-name="T5">î</text:span></text:span><text:span text:style-name="Aucun"><text:span text:style-name="T2">tresses le </text:span></text:span><text:span text:style-name="Aucun"><text:span text:style-name="T5">……</text:span></text:span><text:span text:style-name="Aucun"><text:span text:style-name="T3">(ajouter la date)</text:span></text:span><text:span text:style-name="Aucun"><text:span text:style-name="T5">…… <text:s/></text:span></text:span><text:span text:style-name="Aucun"><text:span text:style-name="T2">nous considérons que ce qui nous est pré</text:span></text:span><text:span text:style-name="Aucun"><text:span text:style-name="T5">sent</text:span></text:span><text:span text:style-name="Aucun"><text:span text:style-name="T2">é ressemble </text:span></text:span><text:span text:style-name="Aucun"><text:span text:style-name="T5">à </text:span></text:span><text:span text:style-name="Aucun"><text:span text:style-name="T2">ce qui est appelé « </text:span></text:span><text:span text:style-name="Aucun"><text:span text:style-name="T5">audit</text:span></text:span><text:span text:style-name="Aucun"><text:span text:style-name="T8"> » </text:span></text:span><text:span text:style-name="Aucun"><text:span text:style-name="T2">dans le secteur privé et n'est pas un levier pour améliorer la réussite des é</text:span></text:span><text:span text:style-name="Aucun"><text:span text:style-name="T5">l</text:span></text:span><text:span text:style-name="Aucun"><text:span text:style-name="T8">è</text:span></text:span><text:span text:style-name="Aucun"><text:span text:style-name="T2">ves et les conditions de travail des personnels.</text:span></text:span></text:p>
      <text:p text:style-name="P8"><text:span text:style-name="Aucun"/></text:p>
      <text:p text:style-name="P2"><text:span text:style-name="Aucun"><text:span text:style-name="T2">Ce travail supplémentaire nous appara</text:span></text:span><text:span text:style-name="Aucun"><text:span text:style-name="T5">î</text:span></text:span><text:span text:style-name="Aucun"><text:span text:style-name="T9">t extr</text:span></text:span><text:span text:style-name="Aucun"><text:span text:style-name="T5">ê</text:span></text:span><text:span text:style-name="Aucun"><text:span text:style-name="T2">mement chronophage </text:span></text:span><text:span text:style-name="Aucun"><text:span text:style-name="T5">– </text:span></text:span><text:span text:style-name="Aucun"><text:span text:style-name="T2">en particulier pour les directeur-trices </text:span></text:span><text:span text:style-name="Aucun"><text:span text:style-name="T5">– </text:span></text:span><text:span text:style-name="Aucun"><text:span text:style-name="T2">alors que la période actuelle est dé</text:span></text:span><text:span text:style-name="Aucun"><text:span text:style-name="T5">j</text:span></text:span><text:span text:style-name="Aucun"><text:span text:style-name="T2">à épuisante et ces évaluations nous apparaissent sans aucune utilité pour les personnels.</text:span></text:span></text:p>
      <text:p text:style-name="P7"><text:span text:style-name="Aucun"/></text:p>
      <text:p text:style-name="P2"><text:span text:style-name="Aucun"><text:span text:style-name="T2">La réflexion en conseils des maitre-sses et de cycle nous permet</text:span></text:span><text:span text:style-name="Aucun"><text:span text:style-name="T1"> </text:span></text:span><text:span text:style-name="Aucun"><text:span text:style-name="T5">d</text:span></text:span><text:span text:style-name="Aucun"><text:span text:style-name="T2">é</text:span></text:span><text:span text:style-name="Aucun"><text:span text:style-name="T5">jà d’</text:span></text:span><text:span text:style-name="Aucun"><text:span text:style-name="T2">ajuster nos pratiques professionnelles dans l</text:span></text:span><text:span text:style-name="Aucun"><text:span text:style-name="T5">’int</text:span></text:span><text:span text:style-name="Aucun"><text:span text:style-name="T2">é</text:span></text:span><text:span text:style-name="Aucun"><text:span text:style-name="T5">rê</text:span></text:span><text:span text:style-name="Aucun"><text:span text:style-name="T2">t de toutes et tous. Ces évaluations ne pourraient apporter</text:span></text:span><text:span text:style-name="Aucun"><text:span text:style-name="T5"> </text:span></text:span><text:span text:style-name="Aucun"><text:span text:style-name="T2">de conseils ou solutions que nous ne connaissions dé</text:span></text:span><text:span text:style-name="Aucun"><text:span text:style-name="T5">jà. </text:span></text:span></text:p>
      <text:p text:style-name="P8"><text:span text:style-name="Aucun"/></text:p>
      <text:p text:style-name="P2"><text:span text:style-name="Aucun"><text:span text:style-name="T2">Nous vous informons donc que, conformément aux propos du Directeur de l</text:span></text:span><text:span text:style-name="Aucun"><text:span text:style-name="T5">’</text:span></text:span><text:span text:style-name="Aucun"><text:span text:style-name="T10">Acad</text:span></text:span><text:span text:style-name="Aucun"><text:span text:style-name="T2">émie qui a confirmé le volontariat des équipes, et sur décision du conseil des ma</text:span></text:span><text:span text:style-name="Aucun"><text:span text:style-name="T5">î</text:span></text:span><text:span text:style-name="Aucun"><text:span text:style-name="T2">tres et ma</text:span></text:span><text:span text:style-name="Aucun"><text:span text:style-name="T5">î</text:span></text:span><text:span text:style-name="Aucun"><text:span text:style-name="T2">tresses, nous ne sommes pas volontaires pour participer </text:span></text:span><text:span text:style-name="Aucun"><text:span text:style-name="T5">à </text:span></text:span><text:span text:style-name="Aucun"><text:span text:style-name="T2">ce dispositif. </text:span></text:span></text:p>
      <text:p text:style-name="P8"><text:span text:style-name="Aucun"/></text:p>
      <text:p text:style-name="P2"><text:span text:style-name="Aucun"><text:span text:style-name="T2">Avec le soutien des organisations syndicales parisiennes SNUipp-FSU, SNUDI-FO, Se UNSA, SUD éducation, CGT Educ</text:span></text:span><text:span text:style-name="Aucun"><text:span text:style-name="T5">’</text:span></text:span><text:span text:style-name="Aucun"><text:span text:style-name="T2">Action et CNT-STE , nous exigeons l</text:span></text:span><text:span text:style-name="Aucun"><text:span text:style-name="T5">’</text:span></text:span><text:span text:style-name="Aucun"><text:span text:style-name="T2">abandon de ces é</text:span></text:span><text:span text:style-name="Aucun"><text:span text:style-name="T9">valuations.</text:span></text:span></text:p>
      <text:p text:style-name="P8"><text:span text:style-name="Aucun"/></text:p>
      <text:p text:style-name="P2"><text:span text:style-name="Aucun"><text:span text:style-name="T2">Veuillez croire, Monsieur le Dasen, en notre attachement au service public d’éducation,</text:span></text:span></text:p>
      <text:p text:style-name="P8"><text:span text:style-name="Aucun"/></text:p>
      <text:p text:style-name="P7"><text:span text:style-name="Aucun"/></text:p>
      <text:p text:style-name="P1"><text:span text:style-name="Aucun"><text:span text:style-name="T5">L</text:span></text:span><text:span text:style-name="Aucun"><text:span text:style-name="T2">’équipe enseignante de l'é</text:span></text:span><text:span text:style-name="Aucun"><text:span text:style-name="T8">cole XXX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Times Roman1" svg:font-family="'Time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_20_défaut" style:display-name="Par défaut" style:family="paragraph" style:default-outline-level="">
      <loext:graphic-properties draw:fill="none" draw:fill-color="#ffffff"/>
      <style:paragraph-properties fo:margin-left="0cm" fo:margin-right="0cm" fo:margin-top="0.282cm" fo:margin-bottom="0cm" loext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1" meta:paragraph-count="12" meta:word-count="241" meta:character-count="1584" meta:non-whitespace-character-count="1349"/>
    <meta:generator>LibreOffice/6.4.7.2$Linux_X86_64 LibreOffice_project/40$Build-2</meta:generator>
  </office:meta>
</office:document-meta>
</file>