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fo:background-color="#ffff00"/>
    </style:style>
    <style:style style:name="P2" style:family="paragraph" style:parent-style-name="Standard">
      <style:paragraph-properties fo:text-align="justify" style:justify-single-word="false" style:writing-mode="lr-tb"/>
      <style:text-properties fo:color="#c9211e"/>
    </style:style>
    <style:style style:name="P3" style:family="paragraph" style:parent-style-name="Standard">
      <style:paragraph-properties fo:text-align="justify" style:justify-single-word="false" style:writing-mode="lr-tb"/>
    </style:style>
    <style:style style:name="P4" style:family="paragraph" style:parent-style-name="Standard">
      <style:paragraph-properties fo:text-align="justify" style:justify-single-word="false" style:writing-mode="lr-tb"/>
      <style:text-properties officeooo:paragraph-rsid="001c2eed"/>
    </style:style>
    <style:style style:name="P5" style:family="paragraph" style:parent-style-name="Standard">
      <style:paragraph-properties fo:text-align="justify" style:justify-single-word="false" style:writing-mode="lr-tb"/>
      <style:text-properties fo:color="#000000" fo:font-size="12pt" fo:language="fr" fo:country="FR" style:letter-kerning="true" fo:background-color="transparent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P6" style:family="paragraph" style:parent-style-name="Standard">
      <style:paragraph-properties fo:text-align="justify" style:justify-single-word="false" style:writing-mode="lr-tb"/>
      <style:text-properties fo:background-color="transparent"/>
    </style:style>
    <style:style style:name="P7" style:family="paragraph" style:parent-style-name="Standard" style:master-page-name="Standard">
      <style:paragraph-properties fo:text-align="justify" style:justify-single-word="false" style:page-number="auto" style:writing-mode="lr-tb"/>
      <style:text-properties officeooo:paragraph-rsid="001d5a66"/>
    </style:style>
    <style:style style:name="P8" style:family="paragraph" style:parent-style-name="Standard">
      <style:paragraph-properties fo:text-align="justify" style:justify-single-word="false" style:writing-mode="lr-tb"/>
      <style:text-properties fo:background-color="#ffff00"/>
    </style:style>
    <style:style style:name="T1" style:family="text">
      <style:text-properties fo:color="#c9211e"/>
    </style:style>
    <style:style style:name="T2" style:family="text">
      <style:text-properties fo:color="#c9211e" fo:font-size="12pt" fo:language="fr" fo:country="FR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3" style:family="text">
      <style:text-properties fo:color="#c9211e" fo:font-size="12pt" fo:language="fr" fo:country="FR" officeooo:rsid="001c2eed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4" style:family="text">
      <style:text-properties style:use-window-font-color="true" fo:font-size="12pt" fo:language="fr" fo:country="FR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5" style:family="text">
      <style:text-properties style:font-name-asian="Liberation Serif1" style:font-name-complex="Liberation Serif1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1d5a66" fo:background-color="#ffff00" loext:char-shading-value="0"/>
    </style:style>
    <style:style style:name="T8" style:family="text">
      <style:text-properties officeooo:rsid="001d5a66" fo:background-color="#ffff00" loext:char-shading-value="0"/>
    </style:style>
    <style:style style:name="T9" style:family="text">
      <style:text-properties fo:background-color="#ffff00" loext:char-shading-value="0"/>
    </style:style>
    <style:style style:name="T10" style:family="text">
      <style:text-properties fo:color="#000000"/>
    </style:style>
    <style:style style:name="T11" style:family="text">
      <style:text-properties fo:color="#000000" fo:font-size="12pt" fo:language="fr" fo:country="FR" style:letter-kerning="true" fo:background-color="#ffff00" loext:char-shading-value="0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12" style:family="text">
      <style:text-properties style:font-name="Liberation Serif" officeooo:rsid="001c2eed" style:font-name-asian="NSimSun" style:font-name-complex="Arial1"/>
    </style:style>
    <style:style style:name="T13" style:family="text">
      <style:text-properties officeooo:rsid="001d5a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7">Lettre à envoyer à</text:span><text:span text:style-name="T8"> </text:span><text:a xlink:type="simple" xlink:href="mailto:Anthony.De-Castro@ac-paris.fr" text:style-name="Internet_20_link" text:visited-style-name="Visited_20_Internet_20_Link"><text:span text:style-name="T9">Anthony.De-Castro@ac-paris.fr</text:span></text:a><text:span text:style-name="T9">, le DAFPIC, en charge du dossier </text:span></text:p>
      <text:p text:style-name="P1">Modèle ancien·ne élève</text:p>
      <text:p text:style-name="P3"/>
      <text:p text:style-name="P3">Monsieur De Castro,</text:p>
      <text:p text:style-name="P3"/>
      <text:p text:style-name="P4">Je viens d’apprendre que vous avez l’intention de fermer la formation du DE Moniteur-<text:span text:style-name="T12">É</text:span>ducateur au lycée d’Alembert. Je ne comprends pas une telle décision alors qu’il manque des professionnels en nombre sur le terrain. </text:p>
      <text:p text:style-name="P3">J’ai fait ma formation au sein du lycée d’Alembert <text:span text:style-name="T1">(mettre les deux années)</text:span> et cette formation est importante car, de par sa gratuité et les choix pédagogique qui sont faits, elle m’a permis <text:span text:style-name="T1">de réussir /d’être diplômé.e</text:span> et de pouvoir travailler aujourd’hui… (lieu de travail).</text:p>
      <text:p text:style-name="P2">+éléments perso à ajouter</text:p>
      <text:p text:style-name="P4">J’espère que vous prendrez <text:span text:style-name="T4">la </text:span>bonne décision en maintenant la formation DEME au lycée d’Alembert.</text:p>
      <text:p text:style-name="P3"/>
      <text:p text:style-name="P3">Cordialement,</text:p>
      <text:p text:style-name="P3"><text:span text:style-name="T5"><text:s/></text:span>Nom <text:span text:style-name="T13">P</text:span>rénom</text:p>
      <text:p text:style-name="P3"/>
      <text:p text:style-name="P3"/>
      <text:p text:style-name="P1">Modèle élève actuel·le</text:p>
      <text:p text:style-name="P3"/>
      <text:p text:style-name="P3">Monsieur De Castro,</text:p>
      <text:p text:style-name="P3"/>
      <text:p text:style-name="P3">Je viens d’apprendre que vous avez l’intention de fermer la formation du DE Moniteur-<text:span text:style-name="T12">É</text:span>ducateur au lycée d’Alembert. Je ne comprends pas une telle décision alors qu’il manque des professionnels en nombre sur le terrain. </text:p>
      <text:p text:style-name="P4">J<text:span text:style-name="T4">e suis actuellement</text:span> formation au sein du lycée d’Alembert <text:span text:style-name="T4">en </text:span><text:span text:style-name="T2">1</text:span><text:span text:style-name="T3">ère </text:span><text:span text:style-name="T2">/2</text:span><text:span text:style-name="T3">è</text:span><text:span text:style-name="T2">me</text:span><text:span text:style-name="T4"> <text:s/>année. C</text:span>ette formation est importante car <text:span text:style-name="T4">sa gratuité m’a perm</text:span>is d’y accéder et elle me garanti<text:span text:style-name="T4">t</text:span> de trouver un emploi à la sortie, même sans diplôme. </text:p>
      <text:p text:style-name="P2">+éléments perso à ajouter</text:p>
      <text:p text:style-name="P4">J’espère que vous prendrez <text:span text:style-name="T4">la </text:span>bonne décision en maintenant la formation DEME au lycée d’Alembert.</text:p>
      <text:p text:style-name="P3"/>
      <text:p text:style-name="P3">Cordialement,</text:p>
      <text:p text:style-name="P3"><text:span text:style-name="T5"><text:s/></text:span>Nom <text:span text:style-name="T13">P</text:span>rénom</text:p>
      <text:p text:style-name="P3"/>
      <text:p text:style-name="P3"><text:span text:style-name="T5"><text:s/></text:span><text:span text:style-name="T6">Modèle </text:span><text:span text:style-name="T11">parents 1</text:span></text:p>
      <text:p text:style-name="P3"/>
      <text:p text:style-name="P3">Monsieur De Castro,</text:p>
      <text:p text:style-name="P3"/>
      <text:p text:style-name="P4">Je viens d’apprendre que vous avez l’intention de fermer la formation du DE Moniteur-<text:span text:style-name="T12">É</text:span>ducateur au lycée d’Alembert. Je ne comprends pas une telle décision alors qu’il manque des professionnels en nombre sur le terrain. </text:p>
      <text:p text:style-name="P4"><text:span text:style-name="T4">Mon/ma fils/fille a fait sa formation DEME</text:span> au sein du lycée d’Alembert <text:span text:style-name="T2">1</text:span><text:span text:style-name="T3">ère </text:span><text:span text:style-name="T2">/2</text:span><text:span text:style-name="T3">è</text:span><text:span text:style-name="T2">me</text:span><text:span text:style-name="T4"> année</text:span><text:span text:style-name="T1">. </text:span><text:span text:style-name="T10">C</text:span>ette formation est importante car sa gratuité et les choix pédagogique qui sont faits lui ont permis <text:span text:style-name="T1">de réussir /d’être diplômé.e</text:span> et de pouvoir travailler aujourd’hui… (lieu de travail).</text:p>
      <text:p text:style-name="P2">+éléments perso à ajouter</text:p>
      <text:p text:style-name="P4">J’espère que vous prendrez <text:span text:style-name="T4">la </text:span>bonne décision en maintenant la formation DEME au lycée d’Alembert pour que d’autres jeunes puissent en bénéficier.</text:p>
      <text:p text:style-name="P3"/>
      <text:p text:style-name="P3">Cordialement,</text:p>
      <text:p text:style-name="P5">Nom <text:span text:style-name="T13">P</text:span>rénom</text:p>
      <text:p text:style-name="P6"><text:soft-page-break/></text:p>
      <text:p text:style-name="P6"/>
      <text:p text:style-name="P6"/>
      <text:p text:style-name="P3"><text:span text:style-name="T5"><text:s/></text:span><text:span text:style-name="T6">Modèle </text:span><text:span text:style-name="T11">parents 2</text:span></text:p>
      <text:p text:style-name="P3"/>
      <text:p text:style-name="P3">Monsieur De Castro,</text:p>
      <text:p text:style-name="P3"/>
      <text:p text:style-name="P4">Je viens d’apprendre que vous avez l’intention de fermer la formation du DE Moniteur-<text:span text:style-name="T12">É</text:span>ducateur au lycée d’Alembert. Je ne comprends pas une telle décision alors qu’il manque des professionnels en nombre sur le terrain. </text:p>
      <text:p text:style-name="P3"><text:span text:style-name="T4">Mon/ma fils/fille est actuellement en formation</text:span> <text:s/>DEME au sein du lycée d’Alembert en <text:span text:style-name="T2">1</text:span><text:span text:style-name="T3">ère </text:span><text:span text:style-name="T2">/2</text:span><text:span text:style-name="T3">è</text:span><text:span text:style-name="T2">me</text:span><text:span text:style-name="T4"> année</text:span><text:span text:style-name="T1">. </text:span><text:span text:style-name="T10">C</text:span>ette formation est importante car sa gratuité <text:span text:style-name="T4">lui a permis d’accéder à une formation qualifiante avec une garantie d’insertion professionnelle.</text:span></text:p>
      <text:p text:style-name="P2">+éléments perso à ajouter</text:p>
      <text:p text:style-name="P4">J’espère que vous prendrez <text:span text:style-name="T4">la </text:span>bonne décision en maintenant la formation DEME au lycée d’Alembert pour que d’autres jeunes puissent en bénéficier.</text:p>
      <text:p text:style-name="P3"/>
      <text:p text:style-name="P3">Cordialement,</text:p>
      <text:p text:style-name="P5">Nom <text:span text:style-name="T13">P</text:span>rénom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2-18T22:38:49.915000000</meta:creation-date>
    <dc:date>2023-01-05T10:25:33.240471642</dc:date>
    <meta:editing-cycles>4</meta:editing-cycles>
    <meta:editing-duration>PT1H4M1S</meta:editing-duration>
    <meta:generator>LibreOffice/6.4.7.2$Linux_X86_64 LibreOffice_project/40$Build-2</meta:generator>
    <meta:document-statistic meta:table-count="0" meta:image-count="0" meta:object-count="0" meta:page-count="2" meta:paragraph-count="33" meta:word-count="436" meta:character-count="2813" meta:non-whitespace-character-count="2398"/>
  </office:meta>
</office:document-meta>
</file>