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ontserrat" svg:font-family="Montserrat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 Sans" svg:font-family="'Open Sans'" style:font-family-generic="swiss" style:font-pitch="variable"/>
  </office:font-face-decls>
  <office:automatic-styles>
    <style:style style:name="P1" style:family="paragraph" style:parent-style-name="Text_20_body">
      <style:text-properties style:font-name="Open Sans"/>
    </style:style>
    <style:style style:name="P2" style:family="paragraph" style:parent-style-name="Text_20_body">
      <style:paragraph-properties fo:margin-top="0cm" fo:margin-bottom="0.15cm" style:contextual-spacing="false" fo:line-height="100%" fo:text-align="end" style:justify-single-word="false"/>
      <style:text-properties style:font-name="Open Sans" fo:font-style="normal" officeooo:rsid="0007c995" officeooo:paragraph-rsid="000ad03a" fo:background-color="#ffff00" style:font-style-asian="normal" style:font-style-complex="normal"/>
    </style:style>
    <style:style style:name="P3" style:family="paragraph" style:parent-style-name="Text_20_body">
      <style:paragraph-properties fo:text-align="end" style:justify-single-word="false"/>
      <style:text-properties style:font-name="Open Sans" fo:font-style="normal" fo:font-weight="bold" officeooo:paragraph-rsid="0007c995" style:font-style-asian="normal" style:font-weight-asian="bold" style:font-style-complex="normal" style:font-weight-complex="bold"/>
    </style:style>
    <style:style style:name="P4" style:family="paragraph" style:parent-style-name="Text_20_body">
      <style:paragraph-properties fo:text-align="start" style:justify-single-word="false"/>
      <style:text-properties style:font-name="Open Sans" officeooo:paragraph-rsid="0007c995" fo:background-color="transparent"/>
    </style:style>
    <style:style style:name="P5" style:family="paragraph" style:parent-style-name="Text_20_body">
      <style:paragraph-properties fo:margin-top="0cm" fo:margin-bottom="0.15cm" style:contextual-spacing="false" fo:line-height="100%" fo:text-align="end" style:justify-single-word="false"/>
      <style:text-properties style:font-name="Open Sans" officeooo:rsid="000ad03a" officeooo:paragraph-rsid="000ad03a" fo:background-color="transparent"/>
    </style:style>
    <style:style style:name="P6" style:family="paragraph" style:parent-style-name="Text_20_body">
      <style:paragraph-properties fo:text-align="end" style:justify-single-word="false"/>
      <style:text-properties style:font-name="Open Sans" officeooo:rsid="000ad03a" officeooo:paragraph-rsid="000ad03a" fo:background-color="transparent"/>
    </style:style>
    <style:style style:name="P7" style:family="paragraph" style:parent-style-name="Text_20_body">
      <style:paragraph-properties fo:line-height="100%" fo:text-align="justify" style:justify-single-word="false"/>
      <style:text-properties style:font-name="Open Sans" officeooo:paragraph-rsid="0007c995" fo:background-color="transparent"/>
    </style:style>
    <style:style style:name="P8" style:family="paragraph" style:parent-style-name="Text_20_body">
      <style:paragraph-properties fo:line-height="100%" fo:text-align="center" style:justify-single-word="false"/>
      <style:text-properties style:font-name="Open Sans" officeooo:paragraph-rsid="0007c995" fo:background-color="transparent"/>
    </style:style>
    <style:style style:name="P9" style:family="paragraph" style:parent-style-name="Text_20_body">
      <style:paragraph-properties fo:margin-top="0cm" fo:margin-bottom="0.349cm" style:contextual-spacing="false" fo:line-height="100%"/>
      <style:text-properties style:font-name="Open Sans" officeooo:paragraph-rsid="0007c995" fo:background-color="#ffff00"/>
    </style:style>
    <style:style style:name="P10" style:family="paragraph" style:parent-style-name="Text_20_body">
      <style:paragraph-properties fo:margin-top="0cm" fo:margin-bottom="0.15cm" style:contextual-spacing="false" fo:line-height="100%"/>
      <style:text-properties style:font-name="Open Sans" officeooo:paragraph-rsid="0007c995" fo:background-color="#ffff00"/>
    </style:style>
    <style:style style:name="P11" style:family="paragraph" style:parent-style-name="Text_20_body">
      <style:paragraph-properties fo:margin-top="0cm" fo:margin-bottom="0.15cm" style:contextual-spacing="false" fo:line-height="100%" fo:text-align="end" style:justify-single-word="false"/>
      <style:text-properties style:font-name="Open Sans" officeooo:paragraph-rsid="0007c995" fo:background-color="#ffff00"/>
    </style:style>
    <style:style style:name="P12" style:family="paragraph" style:parent-style-name="Text_20_body">
      <style:paragraph-properties fo:margin-top="0cm" fo:margin-bottom="0.15cm" style:contextual-spacing="false" fo:line-height="100%" fo:text-align="end" style:justify-single-word="false"/>
      <style:text-properties style:font-name="Open Sans" officeooo:rsid="0007c995" officeooo:paragraph-rsid="0007c995" fo:background-color="#ffff00"/>
    </style:style>
    <style:style style:name="P13" style:family="paragraph" style:parent-style-name="Text_20_body">
      <style:paragraph-properties fo:text-align="justify" style:justify-single-word="false"/>
      <style:text-properties style:font-name="Open Sans"/>
    </style:style>
    <style:style style:name="P14" style:family="paragraph" style:parent-style-name="Text_20_body">
      <style:paragraph-properties fo:margin-top="0cm" fo:margin-bottom="0.15cm" style:contextual-spacing="false" fo:line-height="100%" fo:text-align="end" style:justify-single-word="false"/>
      <style:text-properties style:font-name="Open Sans" fo:font-weight="bold" officeooo:rsid="000ad03a" officeooo:paragraph-rsid="000ad03a" fo:background-color="transparent" style:font-weight-asian="bold" style:font-weight-complex="bold"/>
    </style:style>
    <style:style style:name="P15" style:family="paragraph" style:parent-style-name="Text_20_body">
      <style:paragraph-properties fo:text-align="center" style:justify-single-word="false"/>
      <style:text-properties style:font-name="Montserrat" fo:font-size="16pt" officeooo:paragraph-rsid="0007c995" fo:background-color="transparent"/>
    </style:style>
    <style:style style:name="T1" style:family="text">
      <style:text-properties fo:font-style="italic"/>
    </style:style>
    <style:style style:name="T2" style:family="text">
      <style:text-properties fo:font-style="italic" officeooo:rsid="0007c995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0ad03a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background-color="#ffff00" loext:char-shading-value="0"/>
    </style:style>
    <style:style style:name="T7" style:family="text">
      <style:text-properties officeooo:rsid="000888bc" fo:background-color="#ffff00" loext:char-shading-value="0"/>
    </style:style>
    <style:style style:name="T8" style:family="text">
      <style:text-properties officeooo:rsid="000ca36f" fo:background-color="#ffff00" loext:char-shading-value="0"/>
    </style:style>
    <style:style style:name="T9" style:family="text">
      <style:text-properties fo:background-color="#ffff00" loext:char-shading-value="0"/>
    </style:style>
    <style:style style:name="T10" style:family="text">
      <style:text-properties officeooo:rsid="000e8926" fo:background-color="#ffff00" loext:char-shading-value="0"/>
    </style:style>
    <style:style style:name="T11" style:family="text">
      <style:text-properties officeooo:rsid="0007c995"/>
    </style:style>
    <style:style style:name="T12" style:family="text">
      <style:text-properties officeooo:rsid="000888bc"/>
    </style:style>
    <style:style style:name="T13" style:family="text">
      <style:text-properties officeooo:rsid="000ad03a"/>
    </style:style>
    <style:style style:name="T14" style:family="text">
      <style:text-properties officeooo:rsid="000ca36f"/>
    </style:style>
    <style:style style:name="T15" style:family="text">
      <style:text-properties officeooo:rsid="000ddc2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Modèle de demande d’<text:span text:style-name="T11">intérêts moratoires en cas de non versement du salaire</text:span></text:p>
      <text:p text:style-name="P4"><text:span text:style-name="T11">R</text:span>emplacer les informations entre <text:span text:style-name="T9">[ <text:s text:c="3"/>]</text:span></text:p>
      <text:p text:style-name="P8"><text:span text:style-name="T1">A envoyer en recommandé avec AR </text:span><text:span text:style-name="T4">ou par mail </text:span><text:span text:style-name="T1">pour que la date fasse preuve.</text:span></text:p>
      <text:p text:style-name="P7">_________________________________________________________________________________________</text:p>
      <text:p text:style-name="P10">[Nom, Prénom]</text:p>
      <text:p text:style-name="P10">[Fonction]</text:p>
      <text:p text:style-name="P10">[École / établissement]</text:p>
      <text:p text:style-name="P9">[Adresse]</text:p>
      <text:p text:style-name="P3">à</text:p>
      <text:p text:style-name="P2">□ M. <text:span text:style-name="T13">Yohan PRUNIER</text:span> – DE <text:span text:style-name="T13">(ce.de@ac-paris.fr)</text:span> [professeur·es <text:span text:style-name="T13">du premier degré</text:span>]</text:p>
      <text:p text:style-name="P12">□ <text:span text:style-name="T13">M. David MALRIC</text:span> – DPE <text:span text:style-name="T13">(ce.dpe@ac-paris.fr)</text:span> [professeur·es <text:span text:style-name="T13">du second degré</text:span>]</text:p>
      <text:p text:style-name="P12">□ <text:span text:style-name="T13">M.</text:span> Bully SYLVAIN <text:span text:style-name="T13">(ce.baca@ac-paris.fr)</text:span> – BACA [personnels AESH]</text:p>
      <text:p text:style-name="P11"><text:span text:style-name="T11">□ M. / </text:span><text:span text:style-name="T13">Mme</text:span><text:span text:style-name="T11"> le·la chef·fe d’établissement [AED]</text:span></text:p>
      <text:p text:style-name="P11"/>
      <text:p text:style-name="P14">Copie à </text:p>
      <text:p text:style-name="P5">Direction des ressources humaines (ce.drh@ac-paris.fr)</text:p>
      <text:p text:style-name="P6">Direction des affaires financières <text:span text:style-name="T15">(</text:span>ce.daf<text:span text:style-name="T14">cg</text:span>@ac-paris.fr)</text:p>
      <text:p text:style-name="P13"><text:span text:style-name="T6"/></text:p>
      <text:p text:style-name="P13"><text:span text:style-name="T10">[</text:span><text:span text:style-name="T6">Date</text:span><text:span text:style-name="T10">]</text:span> <text:span text:style-name="T1">(c’est cette date qui comptera pour une éventuelle future procédure au Tribunal)</text:span></text:p>
      <text:p text:style-name="P1"><text:span text:style-name="T5">Objet : </text:span>demande <text:span text:style-name="T12">de versement de mon </text:span><text:span text:style-name="T7">[salaire/vacation/indemnités/HSE]</text:span><text:span text:style-name="T12"> et </text:span>d’intérêts moratoires</text:p>
      <text:p text:style-name="P13">Madame, Monsieur,</text:p>
      <text:p text:style-name="P13">A ce jour, je n’ai pas été payé pour les sommes dues suivantes (<text:span text:style-name="T3">ici, il faut détailler très précisément la demande, par exemple salaires, vacations, indemnités ou heures supplémentaires pour telles et telles dates)</text:span>.</text:p>
      <text:p text:style-name="P13">je vous demande par la présente le paiement du principal, (<text:span text:style-name="T3">il s’agit des sommes dues par l’administration</text:span>) et le versement d’intérêts moratoire et d’indemnité de retard sur la base du taux de l’intérêt légal, en vertu de la Circulaire du Budget n°140 du 24 octobre 1980.</text:p>
      <text:p text:style-name="P1">Signatur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ontserrat" svg:font-family="Montserrat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 Sans" svg:font-family="'Open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3T11:27:24.459575055</meta:creation-date>
    <dc:date>2023-12-14T15:35:45.644588380</dc:date>
    <meta:editing-duration>PT41M15S</meta:editing-duration>
    <meta:editing-cycles>10</meta:editing-cycles>
    <meta:generator>LibreOffice/7.3.7.2$Linux_X86_64 LibreOffice_project/30$Build-2</meta:generator>
    <meta:document-statistic meta:table-count="0" meta:image-count="0" meta:object-count="0" meta:page-count="1" meta:paragraph-count="22" meta:word-count="197" meta:character-count="1406" meta:non-whitespace-character-count="1224"/>
  </office:meta>
</office:document-meta>
</file>