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erif" fo:font-size="12pt" officeooo:rsid="0003f170" officeooo:paragraph-rsid="0003f170" style:font-size-asian="12pt" style:font-size-complex="12pt"/>
    </style:style>
    <style:style style:name="P2" style:family="paragraph" style:parent-style-name="Standard">
      <style:paragraph-properties fo:line-height="115%" fo:text-align="justify" style:justify-single-word="false"/>
      <style:text-properties style:font-name="Liberation Serif" fo:font-size="12pt" officeooo:rsid="0003f170" officeooo:paragraph-rsid="00052e31" style:font-size-asian="12pt" style:font-size-complex="12pt"/>
    </style:style>
    <style:style style:name="P3" style:family="paragraph" style:parent-style-name="Standard">
      <style:paragraph-properties fo:line-height="115%" fo:text-align="justify" style:justify-single-word="false"/>
      <style:text-properties style:font-name="Liberation Serif" fo:font-size="12pt" style:font-size-asian="12pt" style:font-size-complex="12pt"/>
    </style:style>
    <style:style style:name="P4" style:family="paragraph" style:parent-style-name="Text_20_body">
      <style:paragraph-properties fo:line-height="115%" fo:text-align="justify" style:justify-single-word="false"/>
      <style:text-properties style:font-name="Liberation Serif" fo:font-size="12pt" officeooo:paragraph-rsid="00052e31" style:font-size-asian="12pt" style:font-size-complex="12pt"/>
    </style:style>
    <style:style style:name="P5" style:family="paragraph" style:parent-style-name="Standard">
      <style:paragraph-properties fo:line-height="115%" fo:text-align="justify" style:justify-single-word="false"/>
      <style:text-properties style:font-name="Liberation Serif" fo:font-size="12pt" officeooo:rsid="0006fed5" officeooo:paragraph-rsid="0006fed5" style:font-size-asian="12pt" style:font-size-complex="12pt"/>
    </style:style>
    <style:style style:name="P6" style:family="paragraph" style:parent-style-name="Text_20_body">
      <style:paragraph-properties fo:line-height="115%" fo:text-align="justify" style:justify-single-word="false"/>
      <style:text-properties style:font-name="Liberation Serif" fo:font-size="12pt" officeooo:rsid="0003f170" officeooo:paragraph-rsid="00052e31" style:font-size-asian="12pt" style:font-size-complex="12pt"/>
    </style:style>
    <style:style style:name="P7" style:family="paragraph" style:parent-style-name="Text_20_body">
      <style:paragraph-properties fo:line-height="115%" fo:text-align="justify" style:justify-single-word="false"/>
      <style:text-properties style:font-name="Liberation Serif" fo:font-size="12pt" officeooo:rsid="0003f170" style:font-size-asian="12pt" style:font-size-complex="12pt"/>
    </style:style>
    <style:style style:name="P8" style:family="paragraph" style:parent-style-name="Heading_20_3">
      <style:paragraph-properties fo:line-height="115%" fo:text-align="justify" style:justify-single-word="false"/>
      <style:text-properties style:font-name="Liberation Serif" fo:font-size="12pt" style:font-size-asian="12pt" style:font-size-complex="12pt"/>
    </style:style>
    <style:style style:name="T1" style:family="text">
      <style:text-properties officeooo:rsid="0003f170"/>
    </style:style>
    <style:style style:name="T2" style:family="text">
      <style:text-properties style:text-position="super 58%"/>
    </style:style>
    <style:style style:name="T3" style:family="text">
      <style:text-properties officeooo:rsid="00052e31"/>
    </style:style>
    <style:style style:name="T4" style:family="text">
      <style:text-properties officeooo:rsid="0007792a"/>
    </style:style>
    <style:style style:name="T5" style:family="text">
      <style:text-properties officeooo:rsid="0008fbcc"/>
    </style:style>
    <style:style style:name="T6" style:family="text">
      <style:text-properties officeooo:rsid="0008fbcc" fo:background-color="#ffff00" loext:char-shading-value="0"/>
    </style:style>
    <style:style style:name="T7" style:family="text">
      <style:text-properties officeooo:rsid="0008fbcc"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text:p>
      <text:p text:style-name="P1">Ce jeudi 1<text:span text:style-name="T2">er</text:span> février <text:span text:style-name="T4">2024</text:span>, <text:span text:style-name="T3">nous serons en grève.</text:span></text:p>
      <text:p text:style-name="P1"/>
      <text:p text:style-name="P1">Alors que le gouvernement se concentre depuis 2 mois sur une loi immigration raciste qui cible les personnes dites étrangères et donc beaucoup d'élèves et familles de nos écoles, la nouvelle ministre de l’éducation va poursuivre la politique de destruction massive du service public d’éducation tandis qu’elle scolarise ses enfants dans une école privée ultra sélective et<text:line-break/>réactionnaire.</text:p>
      <text:p text:style-name="P2">Face à la brutalité de cette politique, nous sommes déterminé·<text:span text:style-name="T3">e</text:span>s à imposer d'autres choix pour construire une école dans laquelle les valeurs d'égalité et de fraternité soient des valeurs effectives, une école qui émancipe réellement.</text:p>
      <text:p text:style-name="P1"/>
      <text:h text:style-name="P8" text:outline-level="3">Contre l'école de la pénurie</text:h>
      <text:p text:style-name="P4">Le manque criant de professeur·es remplaçant·e·s (rappelons que 10 000 postes d’enseignant·es ont été supprimés depuis 2017) <text:span text:style-name="T1">et</text:span> d'AESH <text:span text:style-name="T1">(accompagnant-es des élèves en situation de handicap)</text:span>, l'absence de vrais statuts pour ces personnels, les classes les plus chargées de l'OCDE, des salaires si peu attractifs qu'ils provoquent une véritable crise du recrutement, sont des attaques volontaires contre le service public de l’éducation, ses usager·es comme ses personnels.</text:p>
      <text:p text:style-name="P6">Vous-même pouvez constater au quotidien le manque d’enseignant·es remplaçant·es sur notre école depuis le début de l’année. Au moins <text:span text:style-name="T7">[X]</text:span> classes ont perdu plus d’une semaine d’enseignement depuis septembre. Plusieurs élèves en situation de handicap ne bénéficient pas de l’accompagnement auxquels ils et elles ont droit. Cela ne peut plus durer !</text:p>
      <text:p text:style-name="P4"/>
      <text:h text:style-name="P8" text:outline-level="3">Les groupes de niveau : tri social et désorganisation des collèges</text:h>
      <text:p text:style-name="P1">Notre ancien ministre a annoncé la création de groupes de niveau en français et mathématiques dans les collèges, à partir de la rentrée prochaine. </text:p>
      <text:p text:style-name="P1">Les groupes de niveau trient et fragilisent les élèves, <text:span text:style-name="T3">avec un effet </text:span>stigmatis<text:span text:style-name="T3">ant</text:span> <text:span text:style-name="T3">d</text:span>es élèves en difficulté, alors que de nombreuses études montrent que l’hétérogénéité des classes est un facteur de réussite. <text:span text:style-name="T3">Ce ne sont pas de groupes de niveau dont les élèves ont besoin, mais d’une baisse des effectifs, et de travail en demi-groupe.</text:span></text:p>
      <text:p text:style-name="P1"><text:span text:style-name="T3">Cette nouvelle organisation</text:span> <text:span text:style-name="T3">cassera</text:span> les groupes classes, désorganiser<text:span text:style-name="T3">a</text:span> les collèges avec des emplois du temps <text:span text:style-name="T3">extrêmement</text:span> complexes et chargés. Cette mesure aggravera les conditions d’apprentissage des élèves et les conditions de travail des personnels.</text:p>
      <text:p text:style-name="P3"/>
      <text:p text:style-name="P3"><text:span text:style-name="T3">Nous revendiquons une école accueillante pour toutes et tous, des conditions d’apprentissages répondant aux besoins de nos élèves, des personnels en nombre et formés, pour une école émancipatrice.</text:span><text:line-break/></text:p>
      <text:p text:style-name="P5">Les représentant·es des personnels ne cessent d’alerter le ministère, qui reste sourd à nos revendications. La grève est un moyen supplémentaire pour faire entendre notre voix.</text:p>
      <text:p text:style-name="P5"/>
      <text:p text:style-name="P5"/>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6T10:41:40.744000000</meta:creation-date>
    <dc:date>2024-01-27T14:23:25.976299594</dc:date>
    <meta:editing-duration>PT7M46S</meta:editing-duration>
    <meta:editing-cycles>3</meta:editing-cycles>
    <meta:generator>LibreOffice/7.6.4.1$Linux_X86_64 LibreOffice_project/60$Build-1</meta:generator>
    <meta:document-statistic meta:table-count="0" meta:image-count="0" meta:object-count="0" meta:page-count="1" meta:paragraph-count="13" meta:word-count="406" meta:character-count="2701" meta:non-whitespace-character-count="2306"/>
  </office:meta>
</office:document-meta>
</file>