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opn Serif" svg:font-family="'Liberatioopn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Open Sans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Open Sans" officeooo:paragraph-rsid="000d2800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Open Sans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Open Sans" officeooo:paragraph-rsid="000d2800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Open Sans"/>
    </style:style>
    <style:style style:name="P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Open Sans" fo:font-style="italic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Open Sans" officeooo:rsid="000d2800" officeooo:paragraph-rsid="000d2800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Open Sans" officeooo:rsid="000d2800" officeooo:paragraph-rsid="000d2800"/>
    </style:style>
    <style:style style:name="T1" style:family="text">
      <style:text-properties officeooo:rsid="000d280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d2800" fo:background-color="#ffff00" loext:char-shading-value="0"/>
    </style:style>
    <style:style style:name="T4" style:family="text">
      <style:text-properties officeooo:rsid="000d2800" fo:background-color="#ffff00" loext:char-shading-value="0"/>
    </style:style>
    <style:style style:name="T5" style:family="text">
      <style:text-properties fo:background-color="#ffff00" loext:char-shading-value="0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énom Nom</text:p>
      <text:p text:style-name="P7">École</text:p>
      <text:p text:style-name="P7">Circonscription</text:p>
      <text:p text:style-name="P4"/>
      <text:p text:style-name="P4"/>
      <text:p text:style-name="P2">A Madame GAUTHEROT, D<text:span text:style-name="T1">ASEN en charge des écoles</text:span>,</text:p>
      <text:p text:style-name="P2">S/c de <text:span text:style-name="T5">M/Mme l’Inspecteur/Inspectrice</text:span> de l’Éducation Nationale – circonscription <text:span text:style-name="T4">XXX</text:span></text:p>
      <text:p text:style-name="P4"/>
      <text:p text:style-name="P3">OBJET : Recours gracieux suite à un refus d’octroi d’un temps partiel sur autorisation</text:p>
      <text:p text:style-name="P3"/>
      <text:p text:style-name="P3"><text:span text:style-name="T1">[</text:span><text:span text:style-name="T5">Ville</text:span><text:span text:style-name="T1">]</text:span>, le <text:span text:style-name="T1">[</text:span><text:span text:style-name="T4">Date</text:span><text:span text:style-name="T1">]</text:span></text:p>
      <text:p text:style-name="P3">Madame la Directrice Académique,</text:p>
      <text:p text:style-name="P3"/>
      <text:p text:style-name="P5">Suite à votre mail du [<text:span text:style-name="T5">date</text:span>] notifiant le refus de m’octroyer un temps partiel pour la rentrée scolaire 2024, je souhaiterais vous faire part des éléments suivants concernant ma situation : </text:p>
      <text:p text:style-name="P5"/>
      <text:list xml:id="list3044953105" text:style-name="L1">
        <text:list-item>
          <text:p text:style-name="P6"><text:span text:style-name="T1">I</text:span>nsister sur l’état d’anxiété et de stress engendré par ce refus ;</text:p>
        </text:list-item>
        <text:list-item>
          <text:p text:style-name="P6"><text:span text:style-name="T1">J</text:span>oindre un certificat d’un médecin si cela est possible afin de confirmer cet état d’anxiété ;</text:p>
        </text:list-item>
        <text:list-item>
          <text:p text:style-name="P6"><text:span text:style-name="T1">E</text:span>xpliquer que c’est grâce à ce temps partiel que vous arrivez à tenir face à la dégradation des conditions de travail et que vous ne savez pas quand et comment vous pourrez préparer vos cours si vous deviez reprendre à temps plein l’an prochain ;</text:p>
        </text:list-item>
        <text:list-item>
          <text:p text:style-name="P6">Si vous avez un ou une conjointe qui a des horaires permettant d’appuyer votre demande, joindre un certificat de l’employeur ;</text:p>
        </text:list-item>
        <text:list-item>
          <text:p text:style-name="P6"><text:span text:style-name="T1">C</text:span>onclure sur l’inquiétude que cette décision aura sur votre état de santé général et sur la détresse dans laquelle vous plongera le maintien de cette décision.</text:p>
        </text:list-item>
      </text:list>
      <text:p text:style-name="P5"/>
      <text:p text:style-name="P5"/>
      <text:p text:style-name="P5">Je mandate donc SUD éducation Paris pour appuyer ma demande de recours de cette décision en CAPD et vous remercie par avance de l’attention que vous porterez à ma requête.</text:p>
      <text:p text:style-name="P5"/>
      <text:p text:style-name="P5">Veuillez croire, Madame <text:span text:style-name="T1">la DASEN, </text:span>en mon profond attachement au service public d’éducation.</text:p>
      <text:p text:style-name="P5"/>
      <text:p text:style-name="P8">Signature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opn Serif" svg:font-family="'Liberatioopn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5:45:18.158656708</meta:creation-date>
    <dc:date>2024-03-07T15:48:21.090089053</dc:date>
    <meta:editing-duration>PT3M4S</meta:editing-duration>
    <meta:editing-cycles>1</meta:editing-cycles>
    <meta:document-statistic meta:table-count="0" meta:image-count="0" meta:object-count="0" meta:page-count="1" meta:paragraph-count="17" meta:word-count="242" meta:character-count="1454" meta:non-whitespace-character-count="1232"/>
    <meta:generator>LibreOffice/7.3.7.2$Linux_X86_64 LibreOffice_project/30$Build-2</meta:generator>
  </office:meta>
</office:document-meta>
</file>