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fo:font-weight="normal" fo:background-color="#ffffff" style:font-weight-asian="normal" style:font-weight-complex="normal"/>
    </style:style>
    <style:style style:name="P2" style:family="paragraph" style:parent-style-name="Standard">
      <style:paragraph-properties fo:text-align="end" style:justify-single-word="false" style:writing-mode="lr-tb"/>
      <style:text-properties fo:color="#000000" loext:opacity="100%" style:font-name="DejaVu Sans" fo:font-size="11.25pt" fo:font-weight="normal" fo:background-color="#ffffff" style:font-weight-asian="normal" style:font-weight-complex="normal"/>
    </style:style>
    <style:style style:name="P3" style:family="paragraph" style:parent-style-name="Standard">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DejaVu Sans" fo:font-size="11.25pt" style:text-underline-style="none" fo:font-weight="normal" style:text-blinking="false" fo:background-color="#ffffff" style:font-weight-asian="normal" style:font-weight-complex="normal"/>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DejaVu Sans" fo:font-size="11.25pt" style:text-underline-style="none" fo:font-weight="normal" style:text-blinking="false" fo:background-color="#ffffff" style:font-weight-asian="normal"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DejaVu Sans" fo:font-size="11.25pt" style:text-underline-style="none" fo:font-weight="normal" officeooo:paragraph-rsid="001c8d21" style:text-blinking="false" fo:background-color="#ffffff" style:font-weight-asian="normal" style:font-weight-complex="normal"/>
    </style:style>
    <style:style style:name="P6" style:family="paragraph" style:parent-style-name="Standard">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DejaVu Sans" style:text-underline-style="none" fo:font-weight="normal" style:text-blinking="false" fo:background-color="#ffffff" style:font-weight-asian="normal"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DejaVu Sans" style:text-underline-style="none" fo:font-weight="normal" style:text-blinking="false" fo:background-color="#ffffff" style:font-weight-asian="normal" style:font-weight-complex="normal"/>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1fc875"/>
    </style:style>
    <style:style style:name="P9" style:family="paragraph" style:parent-style-name="Standard">
      <style:paragraph-properties fo:text-align="end" style:justify-single-word="false" style:writing-mode="lr-tb"/>
      <style:text-properties fo:color="#000000" loext:opacity="100%" style:font-name="DejaVu Sans" fo:font-size="11.25pt" fo:font-style="italic" fo:font-weight="normal" fo:background-color="#ffff00" style:font-style-asian="italic" style:font-weight-asian="normal" style:font-style-complex="italic" style:font-weight-complex="normal"/>
    </style:style>
    <style:style style:name="P10" style:family="paragraph" style:parent-style-name="Standard">
      <style:paragraph-properties fo:text-align="end" style:justify-single-word="false"/>
      <style:text-properties fo:color="#000000" loext:opacity="100%" style:font-name="DejaVu Sans" fo:font-size="11.25pt" fo:font-weight="normal" fo:background-color="#ffffff"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color="#000000" loext:opacity="100%" style:text-line-through-style="none" style:text-line-through-type="none" style:font-name="DejaVu Sans" fo:font-size="11.25pt" style:text-underline-style="none" fo:font-weight="normal" style:text-blinking="false" fo:background-color="#ffffff" loext:char-shading-value="0" style:font-weight-asian="normal" style:font-weight-complex="normal"/>
    </style:style>
    <style:style style:name="T3" style:family="text">
      <style:text-properties fo:color="#000000" loext:opacity="100%" style:text-line-through-style="none" style:text-line-through-type="none" style:font-name="DejaVu Sans" fo:font-size="11.25pt" style:text-underline-style="none" fo:font-weight="normal" officeooo:rsid="001c9b66" style:text-blinking="false" fo:background-color="#ffffff" loext:char-shading-value="0" style:font-weight-asian="normal" style:font-weight-complex="normal"/>
    </style:style>
    <style:style style:name="T4" style:family="text">
      <style:text-properties fo:color="#000000" loext:opacity="100%" style:text-line-through-style="none" style:text-line-through-type="none" style:font-name="DejaVu Sans" fo:font-size="11.25pt" style:text-underline-style="none" fo:font-weight="normal" officeooo:rsid="001fc875" style:text-blinking="false" fo:background-color="#ffffff" loext:char-shading-value="0" style:font-weight-asian="normal" style:font-weight-complex="normal"/>
    </style:style>
    <style:style style:name="T5" style:family="text">
      <style:text-properties fo:color="#000000" loext:opacity="100%" style:text-line-through-style="none" style:text-line-through-type="none" style:font-name="DejaVu Sans" fo:font-size="11.25pt" style:text-underline-style="none" fo:font-weight="normal" officeooo:rsid="0020c5e9" style:text-blinking="false" fo:background-color="#ffffff" loext:char-shading-value="0" style:font-weight-asian="normal" style:font-weight-complex="normal"/>
    </style:style>
    <style:style style:name="T6" style:family="text">
      <style:text-properties fo:color="#000000" loext:opacity="100%" style:text-line-through-style="none" style:text-line-through-type="none" style:font-name="DejaVu Sans" fo:font-size="11.25pt" fo:font-style="italic" style:text-underline-style="none" fo:font-weight="normal" officeooo:rsid="0020c5e9" style:text-blinking="false" fo:background-color="#ffffff" loext:char-shading-value="0" style:font-style-asian="italic" style:font-weight-asian="normal" style:font-style-complex="italic" style:font-weight-complex="normal"/>
    </style:style>
    <style:style style:name="T7" style:family="text">
      <style:text-properties fo:color="#000000" loext:opacity="100%" style:text-line-through-style="none" style:text-line-through-type="none" style:font-name="DejaVu Sans" fo:font-size="11.25pt" fo:font-style="italic" style:text-underline-style="none" fo:font-weight="normal" officeooo:rsid="0020c5e9" style:text-blinking="false" fo:background-color="#ffff00" loext:char-shading-value="0" style:font-style-asian="italic" style:font-weight-asian="normal" style:font-style-complex="italic" style:font-weight-complex="normal"/>
    </style:style>
    <style:style style:name="T8" style:family="text">
      <style:text-properties fo:color="#000000" loext:opacity="100%" style:text-line-through-style="none" style:text-line-through-type="none" style:font-name="DejaVu Sans" fo:font-size="11.25pt" fo:font-style="italic" style:text-underline-style="none" fo:font-weight="normal" officeooo:rsid="0020c5e9" style:text-blinking="false" fo:background-color="#ffff00" loext:char-shading-value="0" style:font-style-asian="italic" style:font-weight-asian="normal" style:font-style-complex="italic" style:font-weight-complex="normal"/>
    </style:style>
    <style:style style:name="T9" style:family="text">
      <style:text-properties officeooo:rsid="0020c5e9"/>
    </style:style>
    <style:style style:name="T10" style:family="text">
      <style:text-properties fo:font-style="italic" officeooo:rsid="0020c5e9" style:font-style-asian="italic" style:font-style-complex="italic"/>
    </style:style>
    <style:style style:name="T11" style:family="text">
      <style:text-properties fo:font-style="italic" officeooo:rsid="0020c5e9" fo:background-color="#ffff00" loext:char-shading-value="0" style:font-style-asian="italic" style:font-style-complex="italic"/>
    </style:style>
    <style:style style:name="T12" style:family="text">
      <style:text-properties fo:font-style="italic" officeooo:rsid="0020c5e9" fo:background-color="#ffff00" loext:char-shading-value="0"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 … <text:span text:style-name="T9">(lieu)</text:span>, le … <text:span text:style-name="T9">(date)</text:span></text:p>
      <text:p text:style-name="P2"/>
      <text:p text:style-name="P8"><text:span text:style-name="T3">A l’attention de</text:span><text:span text:style-name="T2"> Monsieur Jean-François Chamet, </text:span><text:span text:style-name="T4">recteur de l’académie de Créteil,</text:span></text:p>
      <text:p text:style-name="P8"><text:span text:style-name="T2"><text:s/>s/c </text:span><text:span text:style-name="T5">de </text:span><text:span text:style-name="T8">… (nom et fonction - chef.fe d’établissement pour le secondaire ou IEN pour le primaire)</text:span></text:p>
      <text:p text:style-name="P3"/>
      <text:p text:style-name="P5"><text:tab/></text:p>
      <text:p text:style-name="P5"><text:tab/><text:span text:style-name="T1">Objet</text:span> : demande de réintégration immédiate de nos collègues de Seine Saint-<text:tab/>Denis <text:tab/>mute.e.s « dans l’intérêt du service » </text:p>
      <text:p text:style-name="P6"> </text:p>
      <text:p text:style-name="P4"/>
      <text:p text:style-name="P4">Monsieur le Recteur,</text:p>
      <text:p text:style-name="P4"/>
      <text:p text:style-name="P4">C’est avec effarement que les personnels du Lycée Voltaire et leurs sections syndicales ont appris la mutation « dans l’intérêt du service » de cinq enseignants.e.s de Seine Saint-Denis.</text:p>
      <text:p text:style-name="P4">Nous sommes surpris.e.s et inquiet.e.s d’apprendre dans le communiqué de presse, rédigé par nos collègues de Pantin, que le Rectorat n’est pas intervenu pour tenter de régler une situation conflictuelle, et ce malgré plusieurs demandes de médiation des collègues.  </text:p>
      <text:p text:style-name="P4"/>
      <text:p text:style-name="P4">Nous exprimons notre grande inquiétude face à ce genre de situation qui se reproduit chaque année. Des mutations « dans l’intérêt du service » qui « ne seraient pas des sanctions », mais qui ne concernent jusqu’à ce jour que des collègues syndiqué.e.s et siégeant très souvent dans les instances paritaires. Nous pensons à nos collègues Hélène Careil, aux enseignant.e.s de l’école Pasteur, à Kaï Terrada dont la mutation a été annulé par le tribunal administratif et dont la plainte pour dénonciation calomnieuse contre le Rectorat de Versailles est en cours d’instruction. </text:p>
      <text:p text:style-name="P4"/>
      <text:p text:style-name="P4">Nous vous rappelons que le droit syndical est un droit reconnu par la Constitution Française, et que le principe du contradictoire en est un principe fondamental.</text:p>
      <text:p text:style-name="P4">Nous souhaiterions vous rappelez qu’un élève de Seine Saint-Denis perd en moyenne un an de scolarité à cause du non-remplacement des professeur.e.s.</text:p>
      <text:p text:style-name="P4">Nous adressons tout notre soutien à nos collègues. </text:p>
      <text:p text:style-name="P4">Nous exigeons le maintien sur leur poste. </text:p>
      <text:p text:style-name="P7"> </text:p>
      <text:p text:style-name="P10">Les enseignant.e.s/<text:span text:style-name="T9">personnels</text:span> d<text:span text:style-name="T9">e </text:span><text:span text:style-name="T12">… (établissement ou école) réunis en (AG, HIS…) éventuellement avec le soutien des sections syndicales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5-12T16:51:01.641000000</meta:creation-date>
    <dc:date>2025-05-20T14:18:13.186883742</dc:date>
    <meta:editing-duration>PT12M55S</meta:editing-duration>
    <meta:editing-cycles>4</meta:editing-cycles>
    <meta:generator>LibreOffice/7.3.2.2$MacOSX_X86_64 LibreOffice_project/49f2b1bff42cfccbd8f788c8dc32c1c309559be0</meta:generator>
    <meta:document-statistic meta:table-count="0" meta:image-count="0" meta:object-count="0" meta:page-count="1" meta:paragraph-count="16" meta:word-count="299" meta:character-count="1913" meta:non-whitespace-character-count="1615"/>
  </office:meta>
</office:document-meta>
</file>