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automatic-styles>
    <style:style style:name="P1" style:family="paragraph" style:parent-style-name="Standard">
      <style:text-properties style:font-name="OpenSans"/>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Text_20_body">
      <style:paragraph-properties fo:margin-left="0cm" fo:margin-right="0cm" fo:text-indent="0cm" style:auto-text-indent="false"/>
      <style:text-properties style:font-name="OpenSans"/>
    </style:style>
    <style:style style:name="P4" style:family="paragraph" style:parent-style-name="Standard">
      <style:paragraph-properties fo:margin-left="0cm" fo:margin-right="0cm" fo:text-indent="0cm" style:auto-text-indent="false"/>
      <style:text-properties style:font-name="OpenSans" fo:background-color="#ffffff"/>
    </style:style>
    <style:style style:name="P5" style:family="paragraph" style:parent-style-name="Standard">
      <style:paragraph-properties fo:margin-left="0cm" fo:margin-right="0cm" fo:text-indent="0cm" style:auto-text-indent="false"/>
      <style:text-properties style:font-name="OpenSans" officeooo:paragraph-rsid="000a9624"/>
    </style:style>
    <style:style style:name="P6" style:family="paragraph" style:parent-style-name="Text_20_body">
      <style:paragraph-properties fo:margin-left="0cm" fo:margin-right="0cm" fo:text-indent="0cm" style:auto-text-indent="false"/>
      <style:text-properties style:font-name="OpenSans" officeooo:paragraph-rsid="000a9624"/>
    </style:style>
    <style:style style:name="P7" style:family="paragraph" style:parent-style-name="Standard">
      <style:paragraph-properties fo:margin-left="0cm" fo:margin-right="0cm" fo:text-indent="0cm" style:auto-text-indent="false"/>
      <style:text-properties style:font-name="OpenSans" officeooo:rsid="000c94a8" officeooo:paragraph-rsid="000c94a8"/>
    </style:style>
    <style:style style:name="P8" style:family="paragraph" style:parent-style-name="Standard">
      <style:paragraph-properties fo:margin-left="0cm" fo:margin-right="0cm" fo:text-indent="0cm" style:auto-text-indent="false"/>
      <style:text-properties style:font-name="OpenSans" officeooo:paragraph-rsid="000c94a8"/>
    </style:style>
    <style:style style:name="P9" style:family="paragraph" style:parent-style-name="Text_20_body">
      <style:paragraph-properties fo:margin-left="0cm" fo:margin-right="0cm" fo:text-indent="0cm" style:auto-text-indent="false"/>
      <style:text-properties style:font-name="OpenSans" officeooo:paragraph-rsid="000a9624" fo:background-color="#ffff00"/>
    </style:style>
    <style:style style:name="P10" style:family="paragraph" style:parent-style-name="Standard">
      <style:paragraph-properties fo:margin-left="0cm" fo:margin-right="0cm" fo:text-indent="0cm" style:auto-text-indent="false"/>
      <style:text-properties style:font-name="OpenSans" officeooo:paragraph-rsid="000a9624" fo:background-color="#ffff00"/>
    </style:style>
    <style:style style:name="P11" style:family="paragraph" style:parent-style-name="Standard">
      <style:paragraph-properties fo:margin-left="0cm" fo:margin-right="0cm" fo:text-indent="0cm" style:auto-text-indent="false"/>
      <style:text-properties style:font-name="OpenSans" officeooo:paragraph-rsid="001101eb"/>
    </style:style>
    <style:style style:name="P12" style:family="paragraph" style:parent-style-name="Standard">
      <style:paragraph-properties fo:margin-left="0cm" fo:margin-right="0cm" fo:text-indent="0cm" style:auto-text-indent="false"/>
      <style:text-properties style:font-name="OpenSans" officeooo:paragraph-rsid="0014804e"/>
    </style:style>
    <style:style style:name="P13" style:family="paragraph" style:parent-style-name="Standard">
      <style:paragraph-properties fo:margin-left="0cm" fo:margin-right="0cm" fo:text-indent="0cm" style:auto-text-indent="false"/>
      <style:text-properties style:font-name="OpenSans" officeooo:rsid="00167243" officeooo:paragraph-rsid="0015fac5"/>
    </style:style>
    <style:style style:name="P14" style:family="paragraph" style:parent-style-name="Standard">
      <style:paragraph-properties fo:margin-left="0cm" fo:margin-right="0cm" fo:text-indent="0cm" style:auto-text-indent="false"/>
      <style:text-properties style:font-name="OpenSans" officeooo:paragraph-rsid="0015fac5"/>
    </style:style>
    <style:style style:name="P15" style:family="paragraph" style:parent-style-name="Standard">
      <style:paragraph-properties fo:margin-left="0cm" fo:margin-right="0cm" fo:text-indent="0cm" style:auto-text-indent="false"/>
      <style:text-properties style:font-name="OpenSans" officeooo:rsid="0015fac5" officeooo:paragraph-rsid="0015fac5" fo:background-color="#ffff00"/>
    </style:style>
    <style:style style:name="P16" style:family="paragraph" style:parent-style-name="Standard">
      <style:paragraph-properties fo:margin-left="0cm" fo:margin-right="0cm" fo:text-indent="0cm" style:auto-text-indent="false"/>
      <style:text-properties style:font-name="OpenSans" officeooo:paragraph-rsid="000c94a8"/>
    </style:style>
    <style:style style:name="P17" style:family="paragraph" style:parent-style-name="Text_20_body">
      <style:paragraph-properties fo:margin-left="0cm" fo:margin-right="0cm" fo:text-indent="0cm" style:auto-text-indent="false"/>
      <style:text-properties style:font-name="Geneva" fo:font-size="9.75pt" fo:background-color="#f8f8ff"/>
    </style:style>
    <style:style style:name="T1" style:family="text">
      <style:text-properties fo:background-color="#ffff00" loext:char-shading-value="0"/>
    </style:style>
    <style:style style:name="T2" style:family="text">
      <style:text-properties officeooo:rsid="000a9624" fo:background-color="#ffff00" loext:char-shading-value="0"/>
    </style:style>
    <style:style style:name="T3" style:family="text">
      <style:text-properties officeooo:rsid="000c94a8" fo:background-color="#ffff00" loext:char-shading-value="0"/>
    </style:style>
    <style:style style:name="T4" style:family="text">
      <style:text-properties officeooo:rsid="000edb3b" fo:background-color="#ffff00" loext:char-shading-value="0"/>
    </style:style>
    <style:style style:name="T5" style:family="text">
      <style:text-properties officeooo:rsid="0015fac5" fo:background-color="#ffff00" loext:char-shading-value="0"/>
    </style:style>
    <style:style style:name="T6" style:family="text">
      <style:text-properties fo:background-color="#ffffff" loext:char-shading-value="0"/>
    </style:style>
    <style:style style:name="T7" style:family="text">
      <style:text-properties officeooo:rsid="000a9624"/>
    </style:style>
    <style:style style:name="T8" style:family="text">
      <style:text-properties officeooo:rsid="000df565"/>
    </style:style>
    <style:style style:name="T9" style:family="text">
      <style:text-properties officeooo:rsid="001101eb"/>
    </style:style>
    <style:style style:name="T10" style:family="text">
      <style:text-properties officeooo:rsid="0014804e"/>
    </style:style>
    <style:style style:name="T11" style:family="text">
      <style:text-properties officeooo:rsid="0015fac5"/>
    </style:style>
    <style:style style:name="T12" style:family="text">
      <style:text-properties officeooo:rsid="0017a4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stinataire : <text:a xlink:type="simple" xlink:href="mailto:ce.recteur@ac-paris.fr" text:style-name="Internet_20_link" text:visited-style-name="Visited_20_Internet_20_Link"><text:span text:style-name="T8">ce.recteur@ac-paris.fr</text:span></text:a><text:span text:style-name="T8"> , </text:span><text:a xlink:type="simple" xlink:href="mailto:ce.dasen1@ac-paris.fr" text:style-name="Internet_20_link" text:visited-style-name="Visited_20_Internet_20_Link">ce.dasen<text:span text:style-name="T10">2</text:span>@ac-paris.fr</text:a> , <text:span text:style-name="T10">[adresse de l’établissement]</text:span> , <text:a xlink:type="simple" xlink:href="mailto:secretaire.f3sct@ac-paris.fr" text:style-name="Internet_20_link" text:visited-style-name="Visited_20_Internet_20_Link">secretaire.f3sct@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contact@sudeducation75.org</text:a></text:p>
      <text:p text:style-name="P7"/>
      <text:p text:style-name="P8"/>
      <text:p text:style-name="P5"><text:span text:style-name="T10">Monsieur</text:span> l<text:span text:style-name="T10">e</text:span> Dasen, Madame la Rectrice,<text:line-break/><text:line-break/>Il fait extrêmement chaud dans <text:span text:style-name="T11">l</text:span>a <text:span text:style-name="T10">salle</text:span> et dans <text:span text:style-name="T10">mon établissement.</text:span></text:p>
      <text:p text:style-name="P5">Il fait <text:span text:style-name="T1">……….. </text:span>degrés dans <text:span text:style-name="T1">ma salle de classe / </text:span><text:span text:style-name="T5">ma salle d’examen (grand oral, oral de projet...)</text:span></text:p>
      <text:p text:style-name="P5"/>
      <text:p text:style-name="P5"/>
      <text:p text:style-name="P5">J'ai d'autant plus de mal à supporter cette chaleur qu'il fait également très chaud chez moi et que cela fait plusieurs nuits que je dors très mal. Après plusieurs jours de canicule je suis <text:span text:style-name="T1">épuisée</text:span>.</text:p>
      <text:p text:style-name="P8"/>
      <text:p text:style-name="P5">Les conditions de travail sont intenables, je souffre <text:span text:style-name="T1">de vertiges, de frissons, </text:span><text:span text:style-name="T2">de nausées, de maux de têtes, de difficultés respiratoires</text:span><text:span text:style-name="T1">...</text:span></text:p>
      <text:p text:style-name="P8">Les élèves dont j'ai la responsabilité souffrent également, ce qui me met dans une situation d'angoisse et de culpabilité. <text:span text:style-name="T3">Des élèves ont eu des maux de têtes, des frissons, des saignements de nez, </text:span><text:span text:style-name="T4">des vomissements..</text:span><text:span text:style-name="T3">.</text:span></text:p>
      <text:p text:style-name="P8"/>
      <text:p text:style-name="P13">Je m’inquiète des conditions d’accueil des élèves notamment pour les épreuves d<text:span text:style-name="T12">u</text:span></text:p>
      <text:p text:style-name="P15">grand oral, oral de projet…</text:p>
      <text:p text:style-name="P14"><text:span text:style-name="T5"/></text:p>
      <text:p text:style-name="P2">Ainsi, le risque que les autorités départementales, académiques et ministérielles me font courir, elles les font également courir aux élèves que j'ai sous ma responsabilité . Être <text:span text:style-name="T1">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10">[Si les RSST a déjà été rempli a déjà été envoyé on peut le mentionner:]</text:p>
      <text:p text:style-name="P5">À ce jour, des éléments consignés le <text:span text:style-name="T1">[date]</text:span> dans le RSST sont restés <text:span text:style-name="T7">s</text:span>ans mesure<text:span text:style-name="T7">s</text:span> correctrice<text:span text:style-name="T7">s.</text:span></text:p>
      <text:p text:style-name="P5"/>
      <text:p text:style-name="P3"><text:s/>Je vous alerte sur cette situation. J’ai un motif raisonnable de penser qu’elle représente un danger grave et imminent pour ma santé, conformément à l’article 5-6 du décret n°82-453.</text:p>
      <text:p text:style-name="P6"><text:soft-page-break/>Veuillez croire, M<text:span text:style-name="T10">onsieur</text:span> l<text:span text:style-name="T10">e</text:span> Dasen, Mme la Rectrice en notre attachement au bon fonctionnement du service public d’Éducation nationale.</text:p>
      <text:p text:style-name="P9"><text:s/>[Signature]</text:p>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5T13:48:38.820680011</meta:creation-date>
    <dc:date>2026-06-25T16:59:54.368915562</dc:date>
    <meta:editing-duration>PT40M22S</meta:editing-duration>
    <meta:editing-cycles>9</meta:editing-cycles>
    <meta:generator>LibreOffice/24.2.7.2$Linux_X86_64 LibreOffice_project/420$Build-2</meta:generator>
    <meta:document-statistic meta:table-count="0" meta:image-count="0" meta:object-count="0" meta:page-count="2" meta:paragraph-count="14" meta:word-count="352" meta:character-count="2306" meta:non-whitespace-character-count="1965"/>
  </office:meta>
</office:document-meta>
</file>