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eneva" svg:font-family="Geneva, Tahoma, Arial, verdana, he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ans" svg:font-family="OpenSans" style:font-family-generic="swiss"/>
  </office:font-face-decls>
  <office:automatic-styles>
    <style:style style:name="P1" style:family="paragraph" style:parent-style-name="Standard">
      <style:text-properties style:font-name="OpenSans"/>
    </style:style>
    <style:style style:name="P2" style:family="paragraph" style:parent-style-name="Standard">
      <style:paragraph-properties fo:margin-left="0cm" fo:margin-right="0cm" fo:text-indent="0cm" style:auto-text-indent="false"/>
      <style:text-properties style:font-name="OpenSans"/>
    </style:style>
    <style:style style:name="P3" style:family="paragraph" style:parent-style-name="Text_20_body">
      <style:paragraph-properties fo:margin-left="0cm" fo:margin-right="0cm" fo:text-indent="0cm" style:auto-text-indent="false"/>
      <style:text-properties style:font-name="OpenSans"/>
    </style:style>
    <style:style style:name="P4" style:family="paragraph" style:parent-style-name="Standard">
      <style:paragraph-properties fo:margin-left="0cm" fo:margin-right="0cm" fo:text-indent="0cm" style:auto-text-indent="false"/>
      <style:text-properties style:font-name="OpenSans" fo:background-color="#ffffff"/>
    </style:style>
    <style:style style:name="P5" style:family="paragraph" style:parent-style-name="Standard">
      <style:paragraph-properties fo:margin-left="0cm" fo:margin-right="0cm" fo:text-indent="0cm" style:auto-text-indent="false"/>
      <style:text-properties style:font-name="OpenSans" officeooo:paragraph-rsid="000a9624"/>
    </style:style>
    <style:style style:name="P6" style:family="paragraph" style:parent-style-name="Text_20_body">
      <style:paragraph-properties fo:margin-left="0cm" fo:margin-right="0cm" fo:text-indent="0cm" style:auto-text-indent="false"/>
      <style:text-properties style:font-name="OpenSans" officeooo:paragraph-rsid="000a9624"/>
    </style:style>
    <style:style style:name="P7" style:family="paragraph" style:parent-style-name="Standard">
      <style:paragraph-properties fo:margin-left="0cm" fo:margin-right="0cm" fo:text-indent="0cm" style:auto-text-indent="false"/>
      <style:text-properties style:font-name="OpenSans" officeooo:rsid="000c94a8" officeooo:paragraph-rsid="000c94a8"/>
    </style:style>
    <style:style style:name="P8" style:family="paragraph" style:parent-style-name="Standard">
      <style:paragraph-properties fo:margin-left="0cm" fo:margin-right="0cm" fo:text-indent="0cm" style:auto-text-indent="false"/>
      <style:text-properties style:font-name="OpenSans" officeooo:paragraph-rsid="000c94a8"/>
    </style:style>
    <style:style style:name="P9" style:family="paragraph" style:parent-style-name="Text_20_body">
      <style:paragraph-properties fo:margin-left="0cm" fo:margin-right="0cm" fo:text-indent="0cm" style:auto-text-indent="false"/>
      <style:text-properties style:font-name="OpenSans" officeooo:paragraph-rsid="000a9624" fo:background-color="#ffff00"/>
    </style:style>
    <style:style style:name="P10" style:family="paragraph" style:parent-style-name="Standard">
      <style:paragraph-properties fo:margin-left="0cm" fo:margin-right="0cm" fo:text-indent="0cm" style:auto-text-indent="false"/>
      <style:text-properties style:font-name="OpenSans" officeooo:paragraph-rsid="001101eb"/>
    </style:style>
    <style:style style:name="P11" style:family="paragraph" style:parent-style-name="Standard">
      <style:text-properties style:font-name="Geneva" fo:font-size="9.75pt" fo:background-color="#f8f8ff"/>
    </style:style>
    <style:style style:name="P12" style:family="paragraph" style:parent-style-name="Standard">
      <style:paragraph-properties fo:margin-left="0cm" fo:margin-right="0cm" fo:text-indent="0cm" style:auto-text-indent="false"/>
      <style:text-properties style:font-name="OpenSans" officeooo:paragraph-rsid="000a9624" fo:background-color="#ffff00"/>
    </style:style>
    <style:style style:name="T1" style:family="text">
      <style:text-properties fo:background-color="#ffff00" loext:char-shading-value="0"/>
    </style:style>
    <style:style style:name="T2" style:family="text">
      <style:text-properties officeooo:rsid="000a9624" fo:background-color="#ffff00" loext:char-shading-value="0"/>
    </style:style>
    <style:style style:name="T3" style:family="text">
      <style:text-properties officeooo:rsid="000c94a8" fo:background-color="#ffff00" loext:char-shading-value="0"/>
    </style:style>
    <style:style style:name="T4" style:family="text">
      <style:text-properties officeooo:rsid="000edb3b" fo:background-color="#ffff00" loext:char-shading-value="0"/>
    </style:style>
    <style:style style:name="T5" style:family="text">
      <style:text-properties fo:background-color="#ffffff" loext:char-shading-value="0"/>
    </style:style>
    <style:style style:name="T6" style:family="text">
      <style:text-properties officeooo:rsid="000a9624"/>
    </style:style>
    <style:style style:name="T7" style:family="text">
      <style:text-properties officeooo:rsid="000df565"/>
    </style:style>
    <style:style style:name="T8" style:family="text">
      <style:text-properties officeooo:rsid="001101eb"/>
    </style:style>
    <style:style style:name="T9" style:family="text">
      <style:text-properties officeooo:rsid="0011b5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estinataire<text:span text:style-name="T9">s</text:span> : <text:a xlink:type="simple" xlink:href="mailto:ce.recteur@ac-paris.fr" text:style-name="Internet_20_link" text:visited-style-name="Visited_20_Internet_20_Link"><text:span text:style-name="T7">ce.recteur@ac-paris.fr</text:span></text:a><text:span text:style-name="T7"> , </text:span><text:a xlink:type="simple" xlink:href="mailto:ce.dasen1@ac-paris.fr" text:style-name="Internet_20_link" text:visited-style-name="Visited_20_Internet_20_Link">ce.dasen1@ac-paris.fr</text:a> , ce.ien<text:span text:style-name="T1">[circo]</text:span>@ac-paris.fr , <text:a xlink:type="simple" xlink:href="mailto:secretaire.f3sct@ac-paris.fr" text:style-name="Internet_20_link" text:visited-style-name="Visited_20_Internet_20_Link">secretaire.f3sct@ac-paris.fr</text:a> , <text:a xlink:type="simple" xlink:href="mailto:isst@ac-paris.fr" text:style-name="Internet_20_link" text:visited-style-name="Visited_20_Internet_20_Link">isst@ac-paris.fr</text:a> , <text:a xlink:type="simple" xlink:href="mailto:contact@sudeducation75.org" text:style-name="Internet_20_link" text:visited-style-name="Visited_20_Internet_20_Link">contact@sudeducation75.org</text:a></text:p>
      <text:p text:style-name="P7"/>
      <text:p text:style-name="P7">---------------------------</text:p>
      <text:p text:style-name="P5"/>
      <text:p text:style-name="P5">Madame la Dasen, Madame la Rectrice,<text:line-break/><text:line-break/>Il fait extrêmement chaud dans ma classe et dans l'école. </text:p>
      <text:p text:style-name="P5">Il fait <text:span text:style-name="T1">……….. </text:span>degrés dans ma salle de classe.</text:p>
      <text:p text:style-name="P5">Dans l'espace le plus frais de l'école, <text:span text:style-name="T1">le préau du rez-de-chaussée</text:span>, il fait <text:span text:style-name="T6">a</text:span>ctuellement <text:span text:style-name="T1">……</text:span> degrés.</text:p>
      <text:p text:style-name="P5">Dans la cour de l’école, il fait <text:span text:style-name="T1">…….</text:span> degrés.</text:p>
      <text:p text:style-name="P5"/>
      <text:p text:style-name="P5">J'ai d'autant plus de mal à supporter cette chaleur qu'il fait également très chaud chez moi et que cela fait plusieurs nuits que je dors très mal. Après plusieurs jours de canicule je suis <text:span text:style-name="T1">épuisée</text:span>.</text:p>
      <text:p text:style-name="P8"/>
      <text:p text:style-name="P5">Les conditions de travail sont intenables, je souffre <text:span text:style-name="T1">de vertiges, de frissons, </text:span><text:span text:style-name="T2">de nausées, de maux de têtes, de difficultés respiratoires</text:span><text:span text:style-name="T1">...</text:span></text:p>
      <text:p text:style-name="P8">Les élèves dont j'ai la responsabilité souffrent également, ce qui me met dans une situation d'angoisse et de culpabilité. <text:span text:style-name="T3">Des élèves ont eu des maux de têtes, des frissons, des saignements de nez, </text:span><text:span text:style-name="T4">des vomissements..</text:span><text:span text:style-name="T3">.</text:span></text:p>
      <text:p text:style-name="P8">Je ne suis pas en mesure de leur proposer des activités qu'elles soient d'apprentissage ou de garderie.</text:p>
      <text:p text:style-name="P2">Ainsi, le risque que les autorités départementales, académiques et ministérielles me font courir, elles les font également courir aux élèves que j'ai sous ma responsabilité . Être <text:span text:style-name="T1">placée</text:span> dans une situation d'avoir des élèves sous ma responsabilité sans avoir aucun moyen de les protéger des conditions climatiques engendre chez moi un conflit éthique et de valeur très important. Ces conflits, identifiés comme des facteurs de risques psycho-sociaux par le rapport "Gollac-Bodier" m'exposent, en plus du risque pour la santé physique lié aux fortes chaleurs, à des risques psycho-sociaux forts. Les autorités administratives n'ayant ni suivi le principe de précaution, ni donné d'ordres clairs aux personnels, me mettent en difficulté pour exercer sereinement mes missions.</text:p>
      <text:p text:style-name="P12">[Si les RSST a déjà été rempli a déjà été envoyé on peut le mentionner:]</text:p>
      <text:p text:style-name="P5">À ce jour, des éléments consignés le <text:span text:style-name="T1">[date]</text:span> dans le RSST sont restés <text:span text:style-name="T6">s</text:span>ans mesure<text:span text:style-name="T6">s</text:span> correctrice<text:span text:style-name="T6">s.</text:span></text:p>
      <text:p text:style-name="P5"/>
      <text:p text:style-name="P10">Pour toutes ces raisons, suite à ce danger grave et imminent que je vous signale en votre qualité de supérieur hiérarchique, toujours en vertu de l'article 5-6 du décret 82-453, je vous informe exercer<text:span text:style-name="T8"> </text:span>mon droit de retrait <text:span text:style-name="T8">dès maintenant et jusqu’à disparition du risque.</text:span></text:p>
      <text:p text:style-name="P1"/>
      <text:p text:style-name="P5"><text:soft-page-break/><text:span text:style-name="T6">V</text:span>euillez croire, Mme la Dasen, Mme la Rectrice en notre attachement au bon fonctionnement du service public d’Éducation nationale.</text:p>
      <text:p text:style-name="P9"><text:span text:style-name="T5"><text:s/></text:span>[Signature]</text:p>
      <text:p text:style-name="P4"/>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eneva" svg:font-family="Geneva, Tahoma, Arial, verdana, he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ans" svg:font-family="OpenSan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25T13:48:38.820680011</meta:creation-date>
    <dc:date>2026-06-25T16:47:07.988035841</dc:date>
    <meta:editing-duration>PT33M51S</meta:editing-duration>
    <meta:editing-cycles>8</meta:editing-cycles>
    <meta:generator>LibreOffice/24.2.7.2$Linux_X86_64 LibreOffice_project/420$Build-2</meta:generator>
    <meta:document-statistic meta:table-count="0" meta:image-count="0" meta:object-count="0" meta:page-count="2" meta:paragraph-count="16" meta:word-count="382" meta:character-count="2493" meta:non-whitespace-character-count="2124"/>
  </office:meta>
</office:document-meta>
</file>